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7.491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3.13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1.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Лист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7" table:default-cell-style-name="ce9"/>
        <table:table-column table:style-name="co6" table:number-columns-repeated="1007" table:default-cell-style-name="Excel_20_Built-in_20_Normal"/>
        <table:table-row table:style-name="ro2">
          <table:table-cell table:style-name="ce1" office:value-type="string" table:number-columns-spanned="5" table:number-rows-spanned="1">
            <text:p>УВЕДОМЛЕНИЕ ОТ 07.06.2019Г</text:p>
          </table:table-cell>
          <table:covered-table-cell table:number-columns-repeated="2" table:style-name="ce6"/>
          <table:covered-table-cell table:number-columns-repeated="2" table:style-name="ce8"/>
          <table:table-cell table:number-columns-repeated="1007"/>
        </table:table-row>
        <table:table-row table:style-name="ro2">
          <table:table-cell table:style-name="ce2" office:value-type="string" table:number-columns-spanned="5" table:number-rows-spanned="2">
            <text:p>В соответствии с ч.1 ст.155 Жилищного кодекса Российской Федерации плата за жилое помещение и коммунальные услуги вносится ежемесячно до 10-го числа месяца, следующего за истекшим месяцем. Обязательство по оплате предоставленных жилищно-коммунальных услуг Вами исполняется в неполном объеме. По состоянию на «01» июня 2019г. У Вас имеется задолженность по платежам за предоставленные жилищно-коммунальные услуги в размере:</text:p>
          </table:table-cell>
          <table:covered-table-cell table:number-columns-repeated="2" table:style-name="ce6"/>
          <table:covered-table-cell table:number-columns-repeated="2" table:style-name="ce8"/>
          <table:table-cell table:number-columns-repeated="1007"/>
        </table:table-row>
        <table:table-row table:style-name="ro3">
          <table:covered-table-cell table:style-name="ce1"/>
          <table:covered-table-cell table:number-columns-repeated="2" table:style-name="ce6"/>
          <table:covered-table-cell table:number-columns-repeated="2" table:style-name="ce8"/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float" office:value="4864.46">
            <text:p>4 864,46</text:p>
          </table:table-cell>
          <table:table-cell office:value-type="float" office:value="10986.1">
            <text:p>10 986,10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float" office:value="6987.06">
            <text:p>6 987,06</text:p>
          </table:table-cell>
          <table:table-cell office:value-type="float" office:value="185688.42">
            <text:p>185 688,42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float" office:value="2145.9">
            <text:p>2 145,90</text:p>
          </table:table-cell>
          <table:table-cell office:value-type="float" office:value="5774.61">
            <text:p>5 774,61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float" office:value="4197.57">
            <text:p>4 197,57</text:p>
          </table:table-cell>
          <table:table-cell office:value-type="float" office:value="7764.31">
            <text:p>7 764,31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float" office:value="3337.87">
            <text:p>3 337,87</text:p>
          </table:table-cell>
          <table:table-cell office:value-type="float" office:value="7797.2">
            <text:p>7 797,20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float" office:value="3340.87">
            <text:p>3 340,87</text:p>
          </table:table-cell>
          <table:table-cell office:value-type="float" office:value="9864.34">
            <text:p>9 864,34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float" office:value="3340.19">
            <text:p>3 340,19</text:p>
          </table:table-cell>
          <table:table-cell office:value-type="float" office:value="7174.87">
            <text:p>7 174,87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float" office:value="3358.55">
            <text:p>3 358,55</text:p>
          </table:table-cell>
          <table:table-cell office:value-type="float" office:value="10474.57">
            <text:p>10 474,57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67</text:p>
          </table:table-cell>
          <table:table-cell office:value-type="float" office:value="1579.36">
            <text:p>1 579,36</text:p>
          </table:table-cell>
          <table:table-cell office:value-type="float" office:value="8220.39">
            <text:p>8 220,39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float" office:value="2881.89">
            <text:p>2 881,89</text:p>
          </table:table-cell>
          <table:table-cell office:value-type="float" office:value="8544.4">
            <text:p>8 544,40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78</text:p>
          </table:table-cell>
          <table:table-cell office:value-type="float" office:value="1367.67">
            <text:p>1 367,67</text:p>
          </table:table-cell>
          <table:table-cell office:value-type="float" office:value="20278.85">
            <text:p>20 278,8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81</text:p>
          </table:table-cell>
          <table:table-cell office:value-type="float" office:value="2854.62">
            <text:p>2 854,62</text:p>
          </table:table-cell>
          <table:table-cell office:value-type="float" office:value="6864.23">
            <text:p>6 864,2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85</text:p>
          </table:table-cell>
          <table:table-cell office:value-type="float" office:value="4559.16">
            <text:p>4 559,16</text:p>
          </table:table-cell>
          <table:table-cell office:value-type="float" office:value="29004.46">
            <text:p>29 004,46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float" office:value="2130.45">
            <text:p>2 130,45</text:p>
          </table:table-cell>
          <table:table-cell office:value-type="float" office:value="5984.59">
            <text:p>5 984,59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15</text:p>
          </table:table-cell>
          <table:table-cell office:value-type="float" office:value="2146.92">
            <text:p>2 146,92</text:p>
          </table:table-cell>
          <table:table-cell office:value-type="float" office:value="7752.31">
            <text:p>7 752,31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31</text:p>
          </table:table-cell>
          <table:table-cell office:value-type="float" office:value="2589.33">
            <text:p>2 589,33</text:p>
          </table:table-cell>
          <table:table-cell office:value-type="float" office:value="15792.36">
            <text:p>15 792,36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34</text:p>
          </table:table-cell>
          <table:table-cell office:value-type="float" office:value="3983.16">
            <text:p>3 983,16</text:p>
          </table:table-cell>
          <table:table-cell office:value-type="float" office:value="17283.03">
            <text:p>17 283,0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47</text:p>
          </table:table-cell>
          <table:table-cell office:value-type="float" office:value="2216.52">
            <text:p>2 216,52</text:p>
          </table:table-cell>
          <table:table-cell office:value-type="float" office:value="6518.87">
            <text:p>6 518,87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55</text:p>
          </table:table-cell>
          <table:table-cell office:value-type="float" office:value="2606.61">
            <text:p>2 606,61</text:p>
          </table:table-cell>
          <table:table-cell office:value-type="float" office:value="5904.88">
            <text:p>5 904,88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56</text:p>
          </table:table-cell>
          <table:table-cell office:value-type="float" office:value="2785.39">
            <text:p>2 785,39</text:p>
          </table:table-cell>
          <table:table-cell office:value-type="float" office:value="13609.65">
            <text:p>13 609,6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60</text:p>
          </table:table-cell>
          <table:table-cell office:value-type="float" office:value="7832.28">
            <text:p>7 832,28</text:p>
          </table:table-cell>
          <table:table-cell office:value-type="float" office:value="507962.75">
            <text:p>507 962,7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73</text:p>
          </table:table-cell>
          <table:table-cell office:value-type="float" office:value="2779.35">
            <text:p>2 779,35</text:p>
          </table:table-cell>
          <table:table-cell office:value-type="float" office:value="6531.36">
            <text:p>6 531,36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74</text:p>
          </table:table-cell>
          <table:table-cell office:value-type="float" office:value="4281.32">
            <text:p>4 281,32</text:p>
          </table:table-cell>
          <table:table-cell office:value-type="float" office:value="73452.35">
            <text:p>73 452,3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95</text:p>
          </table:table-cell>
          <table:table-cell office:value-type="float" office:value="3941.26">
            <text:p>3 941,26</text:p>
          </table:table-cell>
          <table:table-cell office:value-type="float" office:value="119068.34">
            <text:p>119 068,34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97</text:p>
          </table:table-cell>
          <table:table-cell office:value-type="float" office:value="4911.38">
            <text:p>4 911,38</text:p>
          </table:table-cell>
          <table:table-cell office:value-type="float" office:value="33545.07">
            <text:p>33 545,07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02</text:p>
          </table:table-cell>
          <table:table-cell office:value-type="float" office:value="1763.78">
            <text:p>1 763,78</text:p>
          </table:table-cell>
          <table:table-cell office:value-type="float" office:value="5735.26">
            <text:p>5 735,26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10</text:p>
          </table:table-cell>
          <table:table-cell office:value-type="float" office:value="2036.51">
            <text:p>2 036,51</text:p>
          </table:table-cell>
          <table:table-cell office:value-type="float" office:value="6153.92">
            <text:p>6 153,92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23</text:p>
          </table:table-cell>
          <table:table-cell office:value-type="float" office:value="3935.93">
            <text:p>3 935,93</text:p>
          </table:table-cell>
          <table:table-cell office:value-type="float" office:value="50081.4">
            <text:p>50 081,40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39</text:p>
          </table:table-cell>
          <table:table-cell office:value-type="float" office:value="1179.98">
            <text:p>1 179,98</text:p>
          </table:table-cell>
          <table:table-cell office:value-type="float" office:value="5145.68">
            <text:p>5 145,68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46</text:p>
          </table:table-cell>
          <table:table-cell office:value-type="float" office:value="5260.42">
            <text:p>5 260,42</text:p>
          </table:table-cell>
          <table:table-cell office:value-type="float" office:value="259157.37">
            <text:p>259 157,37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54</text:p>
          </table:table-cell>
          <table:table-cell office:value-type="float" office:value="4173.95">
            <text:p>4 173,95</text:p>
          </table:table-cell>
          <table:table-cell office:value-type="float" office:value="14429.4">
            <text:p>14 429,40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57</text:p>
          </table:table-cell>
          <table:table-cell office:value-type="float" office:value="2837.15">
            <text:p>2 837,15</text:p>
          </table:table-cell>
          <table:table-cell office:value-type="float" office:value="6733.73">
            <text:p>6 733,7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58</text:p>
          </table:table-cell>
          <table:table-cell office:value-type="float" office:value="3709.48">
            <text:p>3 709,48</text:p>
          </table:table-cell>
          <table:table-cell office:value-type="float" office:value="11919.85">
            <text:p>11 919,8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76</text:p>
          </table:table-cell>
          <table:table-cell office:value-type="float" office:value="4388.24">
            <text:p>4 388,24</text:p>
          </table:table-cell>
          <table:table-cell office:value-type="float" office:value="25357.9">
            <text:p>25 357,90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float" office:value="2742.53">
            <text:p>2 742,53</text:p>
          </table:table-cell>
          <table:table-cell office:value-type="float" office:value="20558.33">
            <text:p>20 558,3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float" office:value="3874.81">
            <text:p>3 874,81</text:p>
          </table:table-cell>
          <table:table-cell office:value-type="float" office:value="9609.18">
            <text:p>9 609,18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float" office:value="3075.37">
            <text:p>3 075,37</text:p>
          </table:table-cell>
          <table:table-cell office:value-type="float" office:value="8107">
            <text:p>8 107,00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28</text:p>
          </table:table-cell>
          <table:table-cell office:value-type="float" office:value="2732.63">
            <text:p>2 732,63</text:p>
          </table:table-cell>
          <table:table-cell office:value-type="float" office:value="6258.61">
            <text:p>6 258,61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48</text:p>
          </table:table-cell>
          <table:table-cell office:value-type="float" office:value="2813.93">
            <text:p>2 813,93</text:p>
          </table:table-cell>
          <table:table-cell office:value-type="float" office:value="6644.58">
            <text:p>6 644,58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52</text:p>
          </table:table-cell>
          <table:table-cell office:value-type="float" office:value="3971.68">
            <text:p>3 971,68</text:p>
          </table:table-cell>
          <table:table-cell office:value-type="float" office:value="36771.68">
            <text:p>36 771,68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55</text:p>
          </table:table-cell>
          <table:table-cell office:value-type="float" office:value="2247.24">
            <text:p>2 247,24</text:p>
          </table:table-cell>
          <table:table-cell office:value-type="float" office:value="6695.54">
            <text:p>6 695,54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71</text:p>
          </table:table-cell>
          <table:table-cell office:value-type="float" office:value="5899.09">
            <text:p>5 899,09</text:p>
          </table:table-cell>
          <table:table-cell office:value-type="float" office:value="205164.58">
            <text:p>205 164,58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75</text:p>
          </table:table-cell>
          <table:table-cell office:value-type="float" office:value="3414.42">
            <text:p>3 414,42</text:p>
          </table:table-cell>
          <table:table-cell office:value-type="float" office:value="47094.16">
            <text:p>47 094,16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77</text:p>
          </table:table-cell>
          <table:table-cell office:value-type="float" office:value="6166.67">
            <text:p>6 166,67</text:p>
          </table:table-cell>
          <table:table-cell office:value-type="float" office:value="415373.73">
            <text:p>415 373,7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91</text:p>
          </table:table-cell>
          <table:table-cell office:value-type="float" office:value="3665.3">
            <text:p>3 665,30</text:p>
          </table:table-cell>
          <table:table-cell office:value-type="float" office:value="153128.39">
            <text:p>153 128,39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float" office:value="2570.79">
            <text:p>2 570,79</text:p>
          </table:table-cell>
          <table:table-cell office:value-type="float" office:value="5979.14">
            <text:p>5 979,14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float" office:value="2842.83">
            <text:p>2 842,83</text:p>
          </table:table-cell>
          <table:table-cell office:value-type="float" office:value="72045.85">
            <text:p>72 045,8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float" office:value="4169.34">
            <text:p>4 169,34</text:p>
          </table:table-cell>
          <table:table-cell office:value-type="float" office:value="7793.54">
            <text:p>7 793,54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float" office:value="6232.47">
            <text:p>6 232,47</text:p>
          </table:table-cell>
          <table:table-cell office:value-type="float" office:value="13353.36">
            <text:p>13 353,36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54</text:p>
          </table:table-cell>
          <table:table-cell office:value-type="float" office:value="2671.36">
            <text:p>2 671,36</text:p>
          </table:table-cell>
          <table:table-cell office:value-type="float" office:value="12612.43">
            <text:p>12 612,4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68</text:p>
          </table:table-cell>
          <table:table-cell office:value-type="float" office:value="3762.01">
            <text:p>3 762,01</text:p>
          </table:table-cell>
          <table:table-cell office:value-type="float" office:value="14175.89">
            <text:p>14 175,89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74</text:p>
          </table:table-cell>
          <table:table-cell office:value-type="float" office:value="4703.31">
            <text:p>4 703,31</text:p>
          </table:table-cell>
          <table:table-cell office:value-type="float" office:value="10219.68">
            <text:p>10 219,68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80</text:p>
          </table:table-cell>
          <table:table-cell office:value-type="float" office:value="3839.48">
            <text:p>3 839,48</text:p>
          </table:table-cell>
          <table:table-cell office:value-type="float" office:value="9003.73">
            <text:p>9 003,7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81</text:p>
          </table:table-cell>
          <table:table-cell office:value-type="float" office:value="3295.59">
            <text:p>3 295,59</text:p>
          </table:table-cell>
          <table:table-cell office:value-type="float" office:value="28344.35">
            <text:p>28 344,3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86</text:p>
          </table:table-cell>
          <table:table-cell office:value-type="float" office:value="4156.63">
            <text:p>4 156,63</text:p>
          </table:table-cell>
          <table:table-cell office:value-type="float" office:value="13685.48">
            <text:p>13 685,48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88</text:p>
          </table:table-cell>
          <table:table-cell office:value-type="float" office:value="4127.65">
            <text:p>4 127,65</text:p>
          </table:table-cell>
          <table:table-cell office:value-type="float" office:value="9421.82">
            <text:p>9 421,82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99</text:p>
          </table:table-cell>
          <table:table-cell office:value-type="float" office:value="3163.39">
            <text:p>3 163,39</text:p>
          </table:table-cell>
          <table:table-cell office:value-type="float" office:value="7409.73">
            <text:p>7 409,7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00</text:p>
          </table:table-cell>
          <table:table-cell office:value-type="float" office:value="5572.59">
            <text:p>5 572,59</text:p>
          </table:table-cell>
          <table:table-cell office:value-type="float" office:value="71502.68">
            <text:p>71 502,68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05</text:p>
          </table:table-cell>
          <table:table-cell office:value-type="float" office:value="4456.29">
            <text:p>4 456,29</text:p>
          </table:table-cell>
          <table:table-cell office:value-type="float" office:value="11038.83">
            <text:p>11 038,8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07</text:p>
          </table:table-cell>
          <table:table-cell office:value-type="float" office:value="3375.91">
            <text:p>3 375,91</text:p>
          </table:table-cell>
          <table:table-cell office:value-type="float" office:value="7335.71">
            <text:p>7 335,71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12</text:p>
          </table:table-cell>
          <table:table-cell office:value-type="float" office:value="9175.67">
            <text:p>9 175,67</text:p>
          </table:table-cell>
          <table:table-cell office:value-type="float" office:value="276502.85">
            <text:p>276 502,8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13</text:p>
          </table:table-cell>
          <table:table-cell office:value-type="float" office:value="5407.03">
            <text:p>5 407,03</text:p>
          </table:table-cell>
          <table:table-cell office:value-type="float" office:value="43160.32">
            <text:p>43 160,32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14</text:p>
          </table:table-cell>
          <table:table-cell office:value-type="float" office:value="4870.99">
            <text:p>4 870,99</text:p>
          </table:table-cell>
          <table:table-cell office:value-type="float" office:value="146001.29">
            <text:p>146 001,29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16</text:p>
          </table:table-cell>
          <table:table-cell office:value-type="float" office:value="5550.68">
            <text:p>5 550,68</text:p>
          </table:table-cell>
          <table:table-cell office:value-type="float" office:value="11498.76">
            <text:p>11 498,76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24</text:p>
          </table:table-cell>
          <table:table-cell office:value-type="float" office:value="2281.39">
            <text:p>2 281,39</text:p>
          </table:table-cell>
          <table:table-cell office:value-type="float" office:value="6538.28">
            <text:p>6 538,28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31</text:p>
          </table:table-cell>
          <table:table-cell office:value-type="float" office:value="2655.63">
            <text:p>2 655,63</text:p>
          </table:table-cell>
          <table:table-cell office:value-type="float" office:value="6065.38">
            <text:p>6 065,38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33</text:p>
          </table:table-cell>
          <table:table-cell office:value-type="float" office:value="4556.28">
            <text:p>4 556,28</text:p>
          </table:table-cell>
          <table:table-cell office:value-type="float" office:value="11266.53">
            <text:p>11 266,5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34</text:p>
          </table:table-cell>
          <table:table-cell office:value-type="float" office:value="3461.22">
            <text:p>3 461,22</text:p>
          </table:table-cell>
          <table:table-cell office:value-type="float" office:value="7437.81">
            <text:p>7 437,81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47</text:p>
          </table:table-cell>
          <table:table-cell office:value-type="float" office:value="4255.96">
            <text:p>4 255,96</text:p>
          </table:table-cell>
          <table:table-cell office:value-type="float" office:value="25755.15">
            <text:p>25 755,1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52</text:p>
          </table:table-cell>
          <table:table-cell office:value-type="float" office:value="6015.01">
            <text:p>6 015,01</text:p>
          </table:table-cell>
          <table:table-cell office:value-type="float" office:value="13264.32">
            <text:p>13 264,32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55</text:p>
          </table:table-cell>
          <table:table-cell office:value-type="float" office:value="4285.73">
            <text:p>4 285,73</text:p>
          </table:table-cell>
          <table:table-cell office:value-type="float" office:value="12797.7">
            <text:p>12 797,70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68</text:p>
          </table:table-cell>
          <table:table-cell office:value-type="float" office:value="6048.53">
            <text:p>6 048,53</text:p>
          </table:table-cell>
          <table:table-cell office:value-type="float" office:value="23113.34">
            <text:p>23 113,34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73</text:p>
          </table:table-cell>
          <table:table-cell office:value-type="float" office:value="5990.93">
            <text:p>5 990,93</text:p>
          </table:table-cell>
          <table:table-cell office:value-type="float" office:value="9309.54">
            <text:p>9 309,54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78</text:p>
          </table:table-cell>
          <table:table-cell office:value-type="float" office:value="3301.56">
            <text:p>3 301,56</text:p>
          </table:table-cell>
          <table:table-cell office:value-type="float" office:value="11321.54">
            <text:p>11 321,54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80</text:p>
          </table:table-cell>
          <table:table-cell office:value-type="float" office:value="4823.97">
            <text:p>4 823,97</text:p>
          </table:table-cell>
          <table:table-cell office:value-type="float" office:value="19631.03">
            <text:p>19 631,0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81</text:p>
          </table:table-cell>
          <table:table-cell office:value-type="float" office:value="4063.45">
            <text:p>4 063,45</text:p>
          </table:table-cell>
          <table:table-cell office:value-type="float" office:value="28918.43">
            <text:p>28 918,4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91</text:p>
          </table:table-cell>
          <table:table-cell office:value-type="float" office:value="2205.78">
            <text:p>2 205,78</text:p>
          </table:table-cell>
          <table:table-cell office:value-type="float" office:value="43348.43">
            <text:p>43 348,4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15</text:p>
          </table:table-cell>
          <table:table-cell office:value-type="float" office:value="3911.06">
            <text:p>3 911,06</text:p>
          </table:table-cell>
          <table:table-cell office:value-type="float" office:value="134008.23">
            <text:p>134 008,2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16</text:p>
          </table:table-cell>
          <table:table-cell office:value-type="float" office:value="4723.11">
            <text:p>4 723,11</text:p>
          </table:table-cell>
          <table:table-cell office:value-type="float" office:value="52474.64">
            <text:p>52 474,64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22</text:p>
          </table:table-cell>
          <table:table-cell office:value-type="float" office:value="3564.54">
            <text:p>3 564,54</text:p>
          </table:table-cell>
          <table:table-cell office:value-type="float" office:value="11555.96">
            <text:p>11 555,96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26</text:p>
          </table:table-cell>
          <table:table-cell office:value-type="float" office:value="2954.89">
            <text:p>2 954,89</text:p>
          </table:table-cell>
          <table:table-cell office:value-type="float" office:value="12066">
            <text:p>12 066,00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49</text:p>
          </table:table-cell>
          <table:table-cell office:value-type="float" office:value="4662.45">
            <text:p>4 662,45</text:p>
          </table:table-cell>
          <table:table-cell office:value-type="float" office:value="9462.45">
            <text:p>9 462,4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54</text:p>
          </table:table-cell>
          <table:table-cell office:value-type="float" office:value="2706.33">
            <text:p>2 706,33</text:p>
          </table:table-cell>
          <table:table-cell office:value-type="float" office:value="8316.31">
            <text:p>8 316,31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300</text:p>
          </table:table-cell>
          <table:table-cell office:value-type="float" office:value="3643.35">
            <text:p>3 643,35</text:p>
          </table:table-cell>
          <table:table-cell office:value-type="float" office:value="9042.41">
            <text:p>9 042,41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316</text:p>
          </table:table-cell>
          <table:table-cell office:value-type="float" office:value="5152.36">
            <text:p>5 152,36</text:p>
          </table:table-cell>
          <table:table-cell office:value-type="float" office:value="11537.03">
            <text:p>11 537,0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float" office:value="6103.19">
            <text:p>6 103,19</text:p>
          </table:table-cell>
          <table:table-cell office:value-type="float" office:value="23874.64">
            <text:p>23 874,64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float" office:value="2908.51">
            <text:p>2 908,51</text:p>
          </table:table-cell>
          <table:table-cell office:value-type="float" office:value="6837.71">
            <text:p>6 837,71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float" office:value="4775.68">
            <text:p>4 775,68</text:p>
          </table:table-cell>
          <table:table-cell office:value-type="float" office:value="10576.53">
            <text:p>10 576,5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float" office:value="2870.49">
            <text:p>2 870,49</text:p>
          </table:table-cell>
          <table:table-cell office:value-type="float" office:value="11697.78">
            <text:p>11 697,78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float" office:value="4011.33">
            <text:p>4 011,33</text:p>
          </table:table-cell>
          <table:table-cell office:value-type="float" office:value="20336.95">
            <text:p>20 336,9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41</text:p>
          </table:table-cell>
          <table:table-cell office:value-type="float" office:value="488.44">
            <text:p>488,44</text:p>
          </table:table-cell>
          <table:table-cell office:value-type="float" office:value="5053.73">
            <text:p>5 053,7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43</text:p>
          </table:table-cell>
          <table:table-cell office:value-type="float" office:value="1763.79">
            <text:p>1 763,79</text:p>
          </table:table-cell>
          <table:table-cell office:value-type="float" office:value="8636.31">
            <text:p>8 636,31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52</text:p>
          </table:table-cell>
          <table:table-cell office:value-type="float" office:value="1826.88">
            <text:p>1 826,88</text:p>
          </table:table-cell>
          <table:table-cell office:value-type="float" office:value="5048.21">
            <text:p>5 048,21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58</text:p>
          </table:table-cell>
          <table:table-cell office:value-type="float" office:value="3395.29">
            <text:p>3 395,29</text:p>
          </table:table-cell>
          <table:table-cell office:value-type="float" office:value="23156.93">
            <text:p>23 156,9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66</text:p>
          </table:table-cell>
          <table:table-cell office:value-type="float" office:value="3171.3">
            <text:p>3 171,30</text:p>
          </table:table-cell>
          <table:table-cell office:value-type="float" office:value="12977.23">
            <text:p>12 977,2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98</text:p>
          </table:table-cell>
          <table:table-cell office:value-type="float" office:value="3332.2">
            <text:p>3 332,20</text:p>
          </table:table-cell>
          <table:table-cell office:value-type="float" office:value="23334.86">
            <text:p>23 334,86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99</text:p>
          </table:table-cell>
          <table:table-cell office:value-type="float" office:value="2927.7">
            <text:p>2 927,70</text:p>
          </table:table-cell>
          <table:table-cell office:value-type="float" office:value="53900.71">
            <text:p>53 900,71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01</text:p>
          </table:table-cell>
          <table:table-cell office:value-type="float" office:value="2315.48">
            <text:p>2 315,48</text:p>
          </table:table-cell>
          <table:table-cell office:value-type="float" office:value="6913.47">
            <text:p>6 913,47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06</text:p>
          </table:table-cell>
          <table:table-cell office:value-type="float" office:value="3389.99">
            <text:p>3 389,99</text:p>
          </table:table-cell>
          <table:table-cell office:value-type="float" office:value="25090.91">
            <text:p>25 090,91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18</text:p>
          </table:table-cell>
          <table:table-cell office:value-type="float" office:value="4546.29">
            <text:p>4 546,29</text:p>
          </table:table-cell>
          <table:table-cell office:value-type="float" office:value="9197.99">
            <text:p>9 197,99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20</text:p>
          </table:table-cell>
          <table:table-cell office:value-type="float" office:value="3010.15">
            <text:p>3 010,15</text:p>
          </table:table-cell>
          <table:table-cell office:value-type="float" office:value="7292.57">
            <text:p>7 292,57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23</text:p>
          </table:table-cell>
          <table:table-cell office:value-type="float" office:value="4149.63">
            <text:p>4 149,63</text:p>
          </table:table-cell>
          <table:table-cell office:value-type="float" office:value="9692.92">
            <text:p>9 692,92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float" office:value="4038.42">
            <text:p>4 038,42</text:p>
          </table:table-cell>
          <table:table-cell office:value-type="float" office:value="10209.9">
            <text:p>10 209,90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42</text:p>
          </table:table-cell>
          <table:table-cell office:value-type="float" office:value="2223.74">
            <text:p>2 223,74</text:p>
          </table:table-cell>
          <table:table-cell office:value-type="float" office:value="5378.5">
            <text:p>5 378,50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43</text:p>
          </table:table-cell>
          <table:table-cell office:value-type="float" office:value="2931.92">
            <text:p>2 931,92</text:p>
          </table:table-cell>
          <table:table-cell office:value-type="float" office:value="7095.64">
            <text:p>7 095,64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48</text:p>
          </table:table-cell>
          <table:table-cell office:value-type="float" office:value="2586.29">
            <text:p>2 586,29</text:p>
          </table:table-cell>
          <table:table-cell office:value-type="float" office:value="24837.98">
            <text:p>24 837,98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50</text:p>
          </table:table-cell>
          <table:table-cell office:value-type="float" office:value="3441.61">
            <text:p>3 441,61</text:p>
          </table:table-cell>
          <table:table-cell office:value-type="float" office:value="11642.59">
            <text:p>11 642,59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51</text:p>
          </table:table-cell>
          <table:table-cell office:value-type="float" office:value="3711.24">
            <text:p>3 711,24</text:p>
          </table:table-cell>
          <table:table-cell office:value-type="float" office:value="8672.75">
            <text:p>8 672,7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54</text:p>
          </table:table-cell>
          <table:table-cell office:value-type="float" office:value="5182.47">
            <text:p>5 182,47</text:p>
          </table:table-cell>
          <table:table-cell office:value-type="float" office:value="48641.22">
            <text:p>48 641,22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55</text:p>
          </table:table-cell>
          <table:table-cell office:value-type="float" office:value="5177.32">
            <text:p>5 177,32</text:p>
          </table:table-cell>
          <table:table-cell office:value-type="float" office:value="117952.9">
            <text:p>117 952,90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58</text:p>
          </table:table-cell>
          <table:table-cell office:value-type="float" office:value="2197.07">
            <text:p>2 197,07</text:p>
          </table:table-cell>
          <table:table-cell office:value-type="float" office:value="5907.09">
            <text:p>5 907,09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62</text:p>
          </table:table-cell>
          <table:table-cell office:value-type="float" office:value="2421.95">
            <text:p>2 421,95</text:p>
          </table:table-cell>
          <table:table-cell office:value-type="float" office:value="89274.98">
            <text:p>89 274,98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63</text:p>
          </table:table-cell>
          <table:table-cell office:value-type="float" office:value="2172.94">
            <text:p>2 172,94</text:p>
          </table:table-cell>
          <table:table-cell office:value-type="float" office:value="5614.83">
            <text:p>5 614,8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73</text:p>
          </table:table-cell>
          <table:table-cell office:value-type="float" office:value="5766.92">
            <text:p>5 766,92</text:p>
          </table:table-cell>
          <table:table-cell office:value-type="float" office:value="18207.4">
            <text:p>18 207,40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85</text:p>
          </table:table-cell>
          <table:table-cell office:value-type="float" office:value="1920.18">
            <text:p>1 920,18</text:p>
          </table:table-cell>
          <table:table-cell office:value-type="float" office:value="20176.46">
            <text:p>20 176,46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93</text:p>
          </table:table-cell>
          <table:table-cell office:value-type="float" office:value="1443.08">
            <text:p>1 443,08</text:p>
          </table:table-cell>
          <table:table-cell office:value-type="float" office:value="8234.71">
            <text:p>8 234,71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101</text:p>
          </table:table-cell>
          <table:table-cell office:value-type="float" office:value="4396.38">
            <text:p>4 396,38</text:p>
          </table:table-cell>
          <table:table-cell office:value-type="float" office:value="20816.91">
            <text:p>20 816,91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105</text:p>
          </table:table-cell>
          <table:table-cell office:value-type="float" office:value="4289.23">
            <text:p>4 289,23</text:p>
          </table:table-cell>
          <table:table-cell office:value-type="float" office:value="10306.62">
            <text:p>10 306,62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float" office:value="771.37">
            <text:p>771,37</text:p>
          </table:table-cell>
          <table:table-cell office:value-type="float" office:value="21206.63">
            <text:p>21 206,6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float" office:value="2409.45">
            <text:p>2 409,45</text:p>
          </table:table-cell>
          <table:table-cell office:value-type="float" office:value="6409.45">
            <text:p>6 409,4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office:value-type="float" office:value="3891.75">
            <text:p>3 891,75</text:p>
          </table:table-cell>
          <table:table-cell office:value-type="float" office:value="10640.32">
            <text:p>10 640,32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float" office:value="3086.27">
            <text:p>3 086,27</text:p>
          </table:table-cell>
          <table:table-cell office:value-type="float" office:value="7472.99">
            <text:p>7 472,99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0</text:p>
          </table:table-cell>
          <table:table-cell office:value-type="string">
            <text:p>29</text:p>
          </table:table-cell>
          <table:table-cell office:value-type="float" office:value="1938.99">
            <text:p>1 938,99</text:p>
          </table:table-cell>
          <table:table-cell office:value-type="float" office:value="6513.26">
            <text:p>6 513,26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0</text:p>
          </table:table-cell>
          <table:table-cell office:value-type="string">
            <text:p>45</text:p>
          </table:table-cell>
          <table:table-cell office:value-type="float" office:value="3671.2">
            <text:p>3 671,20</text:p>
          </table:table-cell>
          <table:table-cell office:value-type="float" office:value="8909.17">
            <text:p>8 909,17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0</text:p>
          </table:table-cell>
          <table:table-cell office:value-type="string">
            <text:p>48</text:p>
          </table:table-cell>
          <table:table-cell office:value-type="float" office:value="1727.95">
            <text:p>1 727,95</text:p>
          </table:table-cell>
          <table:table-cell office:value-type="float" office:value="6114.06">
            <text:p>6 114,06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0</text:p>
          </table:table-cell>
          <table:table-cell office:value-type="string">
            <text:p>57</text:p>
          </table:table-cell>
          <table:table-cell office:value-type="float" office:value="2228.39">
            <text:p>2 228,39</text:p>
          </table:table-cell>
          <table:table-cell office:value-type="float" office:value="6118.58">
            <text:p>6 118,58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float" office:value="4522.56">
            <text:p>4 522,56</text:p>
          </table:table-cell>
          <table:table-cell office:value-type="float" office:value="13497.56">
            <text:p>13 497,56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office:value-type="float" office:value="1939.64">
            <text:p>1 939,64</text:p>
          </table:table-cell>
          <table:table-cell office:value-type="float" office:value="14376.45">
            <text:p>14 376,4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office:value-type="float" office:value="3177.64">
            <text:p>3 177,64</text:p>
          </table:table-cell>
          <table:table-cell office:value-type="float" office:value="32854.93">
            <text:p>32 854,93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41</text:p>
          </table:table-cell>
          <table:table-cell office:value-type="float" office:value="4193.65">
            <text:p>4 193,65</text:p>
          </table:table-cell>
          <table:table-cell office:value-type="float" office:value="10565.29">
            <text:p>10 565,29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51</text:p>
          </table:table-cell>
          <table:table-cell office:value-type="float" office:value="2537.46">
            <text:p>2 537,46</text:p>
          </table:table-cell>
          <table:table-cell office:value-type="float" office:value="6651.79">
            <text:p>6 651,79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52</text:p>
          </table:table-cell>
          <table:table-cell office:value-type="float" office:value="1559.5">
            <text:p>1 559,50</text:p>
          </table:table-cell>
          <table:table-cell office:value-type="float" office:value="17782.15">
            <text:p>17 782,1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60</text:p>
          </table:table-cell>
          <table:table-cell office:value-type="float" office:value="4277.78">
            <text:p>4 277,78</text:p>
          </table:table-cell>
          <table:table-cell office:value-type="float" office:value="11510.99">
            <text:p>11 510,99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66</text:p>
          </table:table-cell>
          <table:table-cell office:value-type="float" office:value="2265.8">
            <text:p>2 265,80</text:p>
          </table:table-cell>
          <table:table-cell office:value-type="float" office:value="5445.44">
            <text:p>5 445,44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78</text:p>
          </table:table-cell>
          <table:table-cell office:value-type="float" office:value="2687.15">
            <text:p>2 687,15</text:p>
          </table:table-cell>
          <table:table-cell office:value-type="float" office:value="8760.61">
            <text:p>8 760,61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88</text:p>
          </table:table-cell>
          <table:table-cell office:value-type="float" office:value="1502.83">
            <text:p>1 502,83</text:p>
          </table:table-cell>
          <table:table-cell office:value-type="float" office:value="5383.54">
            <text:p>5 383,54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90</text:p>
          </table:table-cell>
          <table:table-cell office:value-type="float" office:value="2320.13">
            <text:p>2 320,13</text:p>
          </table:table-cell>
          <table:table-cell office:value-type="float" office:value="10122.55">
            <text:p>10 122,5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91</text:p>
          </table:table-cell>
          <table:table-cell office:value-type="float" office:value="5258.17">
            <text:p>5 258,17</text:p>
          </table:table-cell>
          <table:table-cell office:value-type="float" office:value="9567.47">
            <text:p>9 567,47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10</text:p>
          </table:table-cell>
          <table:table-cell office:value-type="float" office:value="1337.11">
            <text:p>1 337,11</text:p>
          </table:table-cell>
          <table:table-cell office:value-type="float" office:value="28604.24">
            <text:p>28 604,24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15</text:p>
          </table:table-cell>
          <table:table-cell office:value-type="float" office:value="2179.29">
            <text:p>2 179,29</text:p>
          </table:table-cell>
          <table:table-cell office:value-type="float" office:value="9345.48">
            <text:p>9 345,48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23</text:p>
          </table:table-cell>
          <table:table-cell office:value-type="float" office:value="3901.04">
            <text:p>3 901,04</text:p>
          </table:table-cell>
          <table:table-cell office:value-type="float" office:value="13138.05">
            <text:p>13 138,0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48</text:p>
          </table:table-cell>
          <table:table-cell office:value-type="float" office:value="3815.55">
            <text:p>3 815,55</text:p>
          </table:table-cell>
          <table:table-cell office:value-type="float" office:value="9418.05">
            <text:p>9 418,05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68</text:p>
          </table:table-cell>
          <table:table-cell office:value-type="float" office:value="2032.89">
            <text:p>2 032,89</text:p>
          </table:table-cell>
          <table:table-cell office:value-type="float" office:value="5060.58">
            <text:p>5 060,58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76</text:p>
          </table:table-cell>
          <table:table-cell office:value-type="float" office:value="1643.31">
            <text:p>1 643,31</text:p>
          </table:table-cell>
          <table:table-cell office:value-type="float" office:value="5283.86">
            <text:p>5 283,86</text:p>
          </table:table-cell>
          <table:table-cell table:number-columns-repeated="100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92</text:p>
          </table:table-cell>
          <table:table-cell office:value-type="float" office:value="2308.66">
            <text:p>2 308,66</text:p>
          </table:table-cell>
          <table:table-cell office:value-type="float" office:value="5951.11">
            <text:p>5 951,11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6</text:p>
          </table:table-cell>
          <table:table-cell office:value-type="float" office:value="3767.74">
            <text:p>3 767,74</text:p>
          </table:table-cell>
          <table:table-cell office:value-type="float" office:value="127521.03">
            <text:p>127 521,03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20</text:p>
          </table:table-cell>
          <table:table-cell office:value-type="float" office:value="4080.49">
            <text:p>4 080,49</text:p>
          </table:table-cell>
          <table:table-cell office:value-type="float" office:value="23601.66">
            <text:p>23 601,66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21</text:p>
          </table:table-cell>
          <table:table-cell office:value-type="float" office:value="5281.16">
            <text:p>5 281,16</text:p>
          </table:table-cell>
          <table:table-cell office:value-type="float" office:value="238686.42">
            <text:p>238 686,42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24</text:p>
          </table:table-cell>
          <table:table-cell office:value-type="float" office:value="3227.45">
            <text:p>3 227,45</text:p>
          </table:table-cell>
          <table:table-cell office:value-type="float" office:value="48221.59">
            <text:p>48 221,59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33</text:p>
          </table:table-cell>
          <table:table-cell office:value-type="float" office:value="4863.35">
            <text:p>4 863,35</text:p>
          </table:table-cell>
          <table:table-cell office:value-type="float" office:value="236072.23">
            <text:p>236 072,23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35</text:p>
          </table:table-cell>
          <table:table-cell office:value-type="float" office:value="1630.08">
            <text:p>1 630,08</text:p>
          </table:table-cell>
          <table:table-cell office:value-type="float" office:value="15538.06">
            <text:p>15 538,06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38</text:p>
          </table:table-cell>
          <table:table-cell office:value-type="float" office:value="2714.56">
            <text:p>2 714,56</text:p>
          </table:table-cell>
          <table:table-cell office:value-type="float" office:value="9997.61">
            <text:p>9 997,61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40</text:p>
          </table:table-cell>
          <table:table-cell office:value-type="float" office:value="4684.72">
            <text:p>4 684,72</text:p>
          </table:table-cell>
          <table:table-cell office:value-type="float" office:value="12178.25">
            <text:p>12 178,25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42</text:p>
          </table:table-cell>
          <table:table-cell office:value-type="float" office:value="1585.22">
            <text:p>1 585,22</text:p>
          </table:table-cell>
          <table:table-cell office:value-type="float" office:value="12788">
            <text:p>12 788,00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45</text:p>
          </table:table-cell>
          <table:table-cell office:value-type="float" office:value="1701.8">
            <text:p>1 701,80</text:p>
          </table:table-cell>
          <table:table-cell office:value-type="float" office:value="6239.91">
            <text:p>6 239,91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48</text:p>
          </table:table-cell>
          <table:table-cell office:value-type="float" office:value="2760.66">
            <text:p>2 760,66</text:p>
          </table:table-cell>
          <table:table-cell office:value-type="float" office:value="87115.93">
            <text:p>87 115,93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49</text:p>
          </table:table-cell>
          <table:table-cell office:value-type="float" office:value="1747.05">
            <text:p>1 747,05</text:p>
          </table:table-cell>
          <table:table-cell office:value-type="float" office:value="9323.71">
            <text:p>9 323,71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52</text:p>
          </table:table-cell>
          <table:table-cell office:value-type="float" office:value="1681.82">
            <text:p>1 681,82</text:p>
          </table:table-cell>
          <table:table-cell office:value-type="float" office:value="5281.3">
            <text:p>5 281,30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53</text:p>
          </table:table-cell>
          <table:table-cell office:value-type="float" office:value="706.6">
            <text:p>706,60</text:p>
          </table:table-cell>
          <table:table-cell office:value-type="float" office:value="4583.35">
            <text:p>4 583,35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61</text:p>
          </table:table-cell>
          <table:table-cell office:value-type="float" office:value="2898.49">
            <text:p>2 898,49</text:p>
          </table:table-cell>
          <table:table-cell office:value-type="float" office:value="6359.28">
            <text:p>6 359,28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65</text:p>
          </table:table-cell>
          <table:table-cell office:value-type="float" office:value="5967.94">
            <text:p>5 967,94</text:p>
          </table:table-cell>
          <table:table-cell office:value-type="float" office:value="186577.1">
            <text:p>186 577,10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66</text:p>
          </table:table-cell>
          <table:table-cell office:value-type="float" office:value="8393.21">
            <text:p>8 393,21</text:p>
          </table:table-cell>
          <table:table-cell office:value-type="float" office:value="315358.24">
            <text:p>315 358,24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67</text:p>
          </table:table-cell>
          <table:table-cell office:value-type="float" office:value="3451.22">
            <text:p>3 451,22</text:p>
          </table:table-cell>
          <table:table-cell office:value-type="float" office:value="28793.9">
            <text:p>28 793,90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69</text:p>
          </table:table-cell>
          <table:table-cell office:value-type="float" office:value="3115.37">
            <text:p>3 115,37</text:p>
          </table:table-cell>
          <table:table-cell office:value-type="float" office:value="64815.84">
            <text:p>64 815,84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71</text:p>
          </table:table-cell>
          <table:table-cell office:value-type="float" office:value="2762.73">
            <text:p>2 762,73</text:p>
          </table:table-cell>
          <table:table-cell office:value-type="float" office:value="108568.29">
            <text:p>108 568,29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72</text:p>
          </table:table-cell>
          <table:table-cell office:value-type="float" office:value="1730.84">
            <text:p>1 730,84</text:p>
          </table:table-cell>
          <table:table-cell office:value-type="float" office:value="88790.98">
            <text:p>88 790,98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76</text:p>
          </table:table-cell>
          <table:table-cell office:value-type="float" office:value="761.04">
            <text:p>761,04</text:p>
          </table:table-cell>
          <table:table-cell office:value-type="float" office:value="4423.73">
            <text:p>4 423,73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77</text:p>
          </table:table-cell>
          <table:table-cell office:value-type="float" office:value="749.24">
            <text:p>749,24</text:p>
          </table:table-cell>
          <table:table-cell office:value-type="float" office:value="4751.71">
            <text:p>4 751,71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78</text:p>
          </table:table-cell>
          <table:table-cell office:value-type="float" office:value="2091.21">
            <text:p>2 091,21</text:p>
          </table:table-cell>
          <table:table-cell office:value-type="float" office:value="8389.19">
            <text:p>8 389,19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80</text:p>
          </table:table-cell>
          <table:table-cell office:value-type="float" office:value="2893.43">
            <text:p>2 893,43</text:p>
          </table:table-cell>
          <table:table-cell office:value-type="float" office:value="7029.19">
            <text:p>7 029,19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84</text:p>
          </table:table-cell>
          <table:table-cell office:value-type="float" office:value="7223.93">
            <text:p>7 223,93</text:p>
          </table:table-cell>
          <table:table-cell office:value-type="float" office:value="349872.07">
            <text:p>349 872,07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98</text:p>
          </table:table-cell>
          <table:table-cell office:value-type="float" office:value="5127.57">
            <text:p>5 127,57</text:p>
          </table:table-cell>
          <table:table-cell office:value-type="float" office:value="243340.02">
            <text:p>243 340,02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02</text:p>
          </table:table-cell>
          <table:table-cell office:value-type="float" office:value="1506.9">
            <text:p>1 506,90</text:p>
          </table:table-cell>
          <table:table-cell office:value-type="float" office:value="5418.62">
            <text:p>5 418,62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05</text:p>
          </table:table-cell>
          <table:table-cell office:value-type="float" office:value="1729.39">
            <text:p>1 729,39</text:p>
          </table:table-cell>
          <table:table-cell office:value-type="float" office:value="6888.51">
            <text:p>6 888,51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08</text:p>
          </table:table-cell>
          <table:table-cell office:value-type="float" office:value="3822.09">
            <text:p>3 822,09</text:p>
          </table:table-cell>
          <table:table-cell office:value-type="float" office:value="210316.28">
            <text:p>210 316,28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10</text:p>
          </table:table-cell>
          <table:table-cell office:value-type="float" office:value="561.56">
            <text:p>561,56</text:p>
          </table:table-cell>
          <table:table-cell office:value-type="float" office:value="3797.57">
            <text:p>3 797,57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12</text:p>
          </table:table-cell>
          <table:table-cell office:value-type="float" office:value="2298.62">
            <text:p>2 298,62</text:p>
          </table:table-cell>
          <table:table-cell office:value-type="float" office:value="8178.45">
            <text:p>8 178,45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20</text:p>
          </table:table-cell>
          <table:table-cell office:value-type="float" office:value="1729.25">
            <text:p>1 729,25</text:p>
          </table:table-cell>
          <table:table-cell office:value-type="float" office:value="6881.25">
            <text:p>6 881,25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52</text:p>
          </table:table-cell>
          <table:table-cell office:value-type="float" office:value="2843.29">
            <text:p>2 843,29</text:p>
          </table:table-cell>
          <table:table-cell office:value-type="float" office:value="113237.76">
            <text:p>113 237,76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53</text:p>
          </table:table-cell>
          <table:table-cell office:value-type="float" office:value="2559.12">
            <text:p>2 559,12</text:p>
          </table:table-cell>
          <table:table-cell office:value-type="float" office:value="34516.98">
            <text:p>34 516,98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59</text:p>
          </table:table-cell>
          <table:table-cell office:value-type="float" office:value="3895.28">
            <text:p>3 895,28</text:p>
          </table:table-cell>
          <table:table-cell office:value-type="float" office:value="163358.32">
            <text:p>163 358,32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63</text:p>
          </table:table-cell>
          <table:table-cell office:value-type="float" office:value="2133.24">
            <text:p>2 133,24</text:p>
          </table:table-cell>
          <table:table-cell office:value-type="float" office:value="10422.09">
            <text:p>10 422,09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64</text:p>
          </table:table-cell>
          <table:table-cell office:value-type="float" office:value="1711.66">
            <text:p>1 711,66</text:p>
          </table:table-cell>
          <table:table-cell office:value-type="float" office:value="6759.07">
            <text:p>6 759,07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69</text:p>
          </table:table-cell>
          <table:table-cell office:value-type="float" office:value="2304.7">
            <text:p>2 304,70</text:p>
          </table:table-cell>
          <table:table-cell office:value-type="float" office:value="6628.54">
            <text:p>6 628,54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70</text:p>
          </table:table-cell>
          <table:table-cell office:value-type="float" office:value="-515.91">
            <text:p>-515,91</text:p>
          </table:table-cell>
          <table:table-cell office:value-type="float" office:value="12181.47">
            <text:p>12 181,47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72</text:p>
          </table:table-cell>
          <table:table-cell office:value-type="float" office:value="1765.51">
            <text:p>1 765,51</text:p>
          </table:table-cell>
          <table:table-cell office:value-type="float" office:value="14360.1">
            <text:p>14 360,10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76</text:p>
          </table:table-cell>
          <table:table-cell office:value-type="float" office:value="2609.93">
            <text:p>2 609,93</text:p>
          </table:table-cell>
          <table:table-cell office:value-type="float" office:value="30037.87">
            <text:p>30 037,87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82</text:p>
          </table:table-cell>
          <table:table-cell office:value-type="float" office:value="1700.44">
            <text:p>1 700,44</text:p>
          </table:table-cell>
          <table:table-cell office:value-type="float" office:value="27513.79">
            <text:p>27 513,79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87</text:p>
          </table:table-cell>
          <table:table-cell office:value-type="float" office:value="1582.95">
            <text:p>1 582,95</text:p>
          </table:table-cell>
          <table:table-cell office:value-type="float" office:value="14528.43">
            <text:p>14 528,43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93</text:p>
          </table:table-cell>
          <table:table-cell office:value-type="float" office:value="3269.49">
            <text:p>3 269,49</text:p>
          </table:table-cell>
          <table:table-cell office:value-type="float" office:value="101278.19">
            <text:p>101 278,19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96</text:p>
          </table:table-cell>
          <table:table-cell office:value-type="float" office:value="1674.85">
            <text:p>1 674,85</text:p>
          </table:table-cell>
          <table:table-cell office:value-type="float" office:value="8059.59">
            <text:p>8 059,59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98</text:p>
          </table:table-cell>
          <table:table-cell office:value-type="float" office:value="2444.36">
            <text:p>2 444,36</text:p>
          </table:table-cell>
          <table:table-cell office:value-type="float" office:value="62603.62">
            <text:p>62 603,62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199</text:p>
          </table:table-cell>
          <table:table-cell office:value-type="float" office:value="2192.8">
            <text:p>2 192,80</text:p>
          </table:table-cell>
          <table:table-cell office:value-type="float" office:value="34799.06">
            <text:p>34 799,06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204</text:p>
          </table:table-cell>
          <table:table-cell office:value-type="float" office:value="2304.6">
            <text:p>2 304,60</text:p>
          </table:table-cell>
          <table:table-cell office:value-type="float" office:value="7088.89">
            <text:p>7 088,89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205</text:p>
          </table:table-cell>
          <table:table-cell office:value-type="float" office:value="5146.86">
            <text:p>5 146,86</text:p>
          </table:table-cell>
          <table:table-cell office:value-type="float" office:value="219235.51">
            <text:p>219 235,51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211</text:p>
          </table:table-cell>
          <table:table-cell office:value-type="float" office:value="1543.03">
            <text:p>1 543,03</text:p>
          </table:table-cell>
          <table:table-cell office:value-type="float" office:value="10630.12">
            <text:p>10 630,12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214</text:p>
          </table:table-cell>
          <table:table-cell office:value-type="float" office:value="595.59">
            <text:p>595,59</text:p>
          </table:table-cell>
          <table:table-cell office:value-type="float" office:value="6457.25">
            <text:p>6 457,25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223</text:p>
          </table:table-cell>
          <table:table-cell office:value-type="float" office:value="8500.73">
            <text:p>8 500,73</text:p>
          </table:table-cell>
          <table:table-cell office:value-type="float" office:value="388294.36">
            <text:p>388 294,36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226</text:p>
          </table:table-cell>
          <table:table-cell office:value-type="float" office:value="3905.01">
            <text:p>3 905,01</text:p>
          </table:table-cell>
          <table:table-cell office:value-type="float" office:value="164694.44">
            <text:p>164 694,44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229</text:p>
          </table:table-cell>
          <table:table-cell office:value-type="float" office:value="805.42">
            <text:p>805,42</text:p>
          </table:table-cell>
          <table:table-cell office:value-type="float" office:value="7717.1">
            <text:p>7 717,10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232</text:p>
          </table:table-cell>
          <table:table-cell office:value-type="float" office:value="6449.24">
            <text:p>6 449,24</text:p>
          </table:table-cell>
          <table:table-cell office:value-type="float" office:value="262394.43">
            <text:p>262 394,43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233</text:p>
          </table:table-cell>
          <table:table-cell office:value-type="float" office:value="2389.23">
            <text:p>2 389,23</text:p>
          </table:table-cell>
          <table:table-cell office:value-type="float" office:value="15471.51">
            <text:p>15 471,51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234</text:p>
          </table:table-cell>
          <table:table-cell office:value-type="float" office:value="2766.93">
            <text:p>2 766,93</text:p>
          </table:table-cell>
          <table:table-cell office:value-type="float" office:value="104162.8">
            <text:p>104 162,80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251</text:p>
          </table:table-cell>
          <table:table-cell office:value-type="float" office:value="1725.75">
            <text:p>1 725,75</text:p>
          </table:table-cell>
          <table:table-cell office:value-type="float" office:value="21108.88">
            <text:p>21 108,88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253,254</text:p>
          </table:table-cell>
          <table:table-cell office:value-type="float" office:value="4081.83">
            <text:p>4 081,83</text:p>
          </table:table-cell>
          <table:table-cell office:value-type="float" office:value="8473.56">
            <text:p>8 473,56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255</text:p>
          </table:table-cell>
          <table:table-cell office:value-type="float" office:value="2100.43">
            <text:p>2 100,43</text:p>
          </table:table-cell>
          <table:table-cell office:value-type="float" office:value="24754.88">
            <text:p>24 754,88</text:p>
          </table:table-cell>
          <table:table-cell table:number-columns-repeated="1007"/>
        </table:table-row>
        <table:table-row table:style-name="ro4">
          <table:table-cell office:value-type="string">
            <text:p>пр.Вахитова</text:p>
          </table:table-cell>
          <table:table-cell office:value-type="string">
            <text:p>17</text:p>
          </table:table-cell>
          <table:table-cell office:value-type="string">
            <text:p>256</text:p>
          </table:table-cell>
          <table:table-cell office:value-type="float" office:value="2427.23">
            <text:p>2 427,23</text:p>
          </table:table-cell>
          <table:table-cell office:value-type="float" office:value="56637.43">
            <text:p>56 637,43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16</text:p>
          </table:table-cell>
          <table:table-cell office:value-type="float" office:value="5827.14">
            <text:p>5 827,14</text:p>
          </table:table-cell>
          <table:table-cell office:value-type="float" office:value="9676.68">
            <text:p>9 676,6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19</text:p>
          </table:table-cell>
          <table:table-cell office:value-type="float" office:value="4338.48">
            <text:p>4 338,48</text:p>
          </table:table-cell>
          <table:table-cell office:value-type="float" office:value="12397.98">
            <text:p>12 397,9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52</text:p>
          </table:table-cell>
          <table:table-cell office:value-type="float" office:value="3962.03">
            <text:p>3 962,03</text:p>
          </table:table-cell>
          <table:table-cell office:value-type="float" office:value="9891.93">
            <text:p>9 891,93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74</text:p>
          </table:table-cell>
          <table:table-cell office:value-type="float" office:value="2788.98">
            <text:p>2 788,98</text:p>
          </table:table-cell>
          <table:table-cell office:value-type="float" office:value="6664.85">
            <text:p>6 664,85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89</text:p>
          </table:table-cell>
          <table:table-cell office:value-type="float" office:value="4888.61">
            <text:p>4 888,61</text:p>
          </table:table-cell>
          <table:table-cell office:value-type="float" office:value="12182.04">
            <text:p>12 182,0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103</text:p>
          </table:table-cell>
          <table:table-cell office:value-type="float" office:value="3826.06">
            <text:p>3 826,06</text:p>
          </table:table-cell>
          <table:table-cell office:value-type="float" office:value="8437.36">
            <text:p>8 437,36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108</text:p>
          </table:table-cell>
          <table:table-cell office:value-type="float" office:value="4103.17">
            <text:p>4 103,17</text:p>
          </table:table-cell>
          <table:table-cell office:value-type="float" office:value="27140.14">
            <text:p>27 140,1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120</text:p>
          </table:table-cell>
          <table:table-cell office:value-type="float" office:value="4078.41">
            <text:p>4 078,41</text:p>
          </table:table-cell>
          <table:table-cell office:value-type="float" office:value="72505.58">
            <text:p>72 505,5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122</text:p>
          </table:table-cell>
          <table:table-cell office:value-type="float" office:value="2713.53">
            <text:p>2 713,53</text:p>
          </table:table-cell>
          <table:table-cell office:value-type="float" office:value="10148.75">
            <text:p>10 148,75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128</text:p>
          </table:table-cell>
          <table:table-cell office:value-type="float" office:value="4358.97">
            <text:p>4 358,97</text:p>
          </table:table-cell>
          <table:table-cell office:value-type="float" office:value="8991.34">
            <text:p>8 991,3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138</text:p>
          </table:table-cell>
          <table:table-cell office:value-type="float" office:value="2493.65">
            <text:p>2 493,65</text:p>
          </table:table-cell>
          <table:table-cell office:value-type="float" office:value="6190.96">
            <text:p>6 190,96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142</text:p>
          </table:table-cell>
          <table:table-cell office:value-type="float" office:value="3222.78">
            <text:p>3 222,78</text:p>
          </table:table-cell>
          <table:table-cell office:value-type="float" office:value="49332.09">
            <text:p>49 332,09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144</text:p>
          </table:table-cell>
          <table:table-cell office:value-type="float" office:value="3403.09">
            <text:p>3 403,09</text:p>
          </table:table-cell>
          <table:table-cell office:value-type="float" office:value="29995.47">
            <text:p>29 995,47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162</text:p>
          </table:table-cell>
          <table:table-cell office:value-type="float" office:value="4865">
            <text:p>4 865,00</text:p>
          </table:table-cell>
          <table:table-cell office:value-type="float" office:value="45775.2">
            <text:p>45 775,20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178</text:p>
          </table:table-cell>
          <table:table-cell office:value-type="float" office:value="3345.95">
            <text:p>3 345,95</text:p>
          </table:table-cell>
          <table:table-cell office:value-type="float" office:value="14311.58">
            <text:p>14 311,5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189</text:p>
          </table:table-cell>
          <table:table-cell office:value-type="float" office:value="6211.93">
            <text:p>6 211,93</text:p>
          </table:table-cell>
          <table:table-cell office:value-type="float" office:value="106574.86">
            <text:p>106 574,86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197</text:p>
          </table:table-cell>
          <table:table-cell office:value-type="float" office:value="4269.19">
            <text:p>4 269,19</text:p>
          </table:table-cell>
          <table:table-cell office:value-type="float" office:value="7288.27">
            <text:p>7 288,27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231</text:p>
          </table:table-cell>
          <table:table-cell office:value-type="float" office:value="4541.08">
            <text:p>4 541,08</text:p>
          </table:table-cell>
          <table:table-cell office:value-type="float" office:value="7560.28">
            <text:p>7 560,2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239</text:p>
          </table:table-cell>
          <table:table-cell office:value-type="float" office:value="2691.94">
            <text:p>2 691,94</text:p>
          </table:table-cell>
          <table:table-cell office:value-type="float" office:value="7059.84">
            <text:p>7 059,8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243</text:p>
          </table:table-cell>
          <table:table-cell office:value-type="float" office:value="3369.88">
            <text:p>3 369,88</text:p>
          </table:table-cell>
          <table:table-cell office:value-type="float" office:value="7530.59">
            <text:p>7 530,59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264</text:p>
          </table:table-cell>
          <table:table-cell office:value-type="float" office:value="3581.22">
            <text:p>3 581,22</text:p>
          </table:table-cell>
          <table:table-cell office:value-type="float" office:value="12996.27">
            <text:p>12 996,27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274</text:p>
          </table:table-cell>
          <table:table-cell office:value-type="float" office:value="3223">
            <text:p>3 223,00</text:p>
          </table:table-cell>
          <table:table-cell office:value-type="float" office:value="7857.3">
            <text:p>7 857,30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286</text:p>
          </table:table-cell>
          <table:table-cell office:value-type="float" office:value="3074.74">
            <text:p>3 074,74</text:p>
          </table:table-cell>
          <table:table-cell office:value-type="float" office:value="6353.76">
            <text:p>6 353,76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321</text:p>
          </table:table-cell>
          <table:table-cell office:value-type="float" office:value="10763.14">
            <text:p>10 763,14</text:p>
          </table:table-cell>
          <table:table-cell office:value-type="float" office:value="17271.42">
            <text:p>17 271,42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324</text:p>
          </table:table-cell>
          <table:table-cell office:value-type="float" office:value="5381.76">
            <text:p>5 381,76</text:p>
          </table:table-cell>
          <table:table-cell office:value-type="float" office:value="56488.7">
            <text:p>56 488,70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336</text:p>
          </table:table-cell>
          <table:table-cell office:value-type="float" office:value="5808.82">
            <text:p>5 808,82</text:p>
          </table:table-cell>
          <table:table-cell office:value-type="float" office:value="10614.25">
            <text:p>10 614,25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343</text:p>
          </table:table-cell>
          <table:table-cell office:value-type="float" office:value="4205.88">
            <text:p>4 205,88</text:p>
          </table:table-cell>
          <table:table-cell office:value-type="float" office:value="57100.38">
            <text:p>57 100,3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365</text:p>
          </table:table-cell>
          <table:table-cell office:value-type="float" office:value="5232.87">
            <text:p>5 232,87</text:p>
          </table:table-cell>
          <table:table-cell office:value-type="float" office:value="32556.44">
            <text:p>32 556,4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378</text:p>
          </table:table-cell>
          <table:table-cell office:value-type="float" office:value="3285.03">
            <text:p>3 285,03</text:p>
          </table:table-cell>
          <table:table-cell office:value-type="float" office:value="7312.43">
            <text:p>7 312,43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382</text:p>
          </table:table-cell>
          <table:table-cell office:value-type="float" office:value="2973.02">
            <text:p>2 973,02</text:p>
          </table:table-cell>
          <table:table-cell office:value-type="float" office:value="8608">
            <text:p>8 608,00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409</text:p>
          </table:table-cell>
          <table:table-cell office:value-type="float" office:value="5393.65">
            <text:p>5 393,65</text:p>
          </table:table-cell>
          <table:table-cell office:value-type="float" office:value="174335.18">
            <text:p>174 335,1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410</text:p>
          </table:table-cell>
          <table:table-cell office:value-type="float" office:value="3391.07">
            <text:p>3 391,07</text:p>
          </table:table-cell>
          <table:table-cell office:value-type="float" office:value="7942.54">
            <text:p>7 942,5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414</text:p>
          </table:table-cell>
          <table:table-cell office:value-type="float" office:value="2760.55">
            <text:p>2 760,55</text:p>
          </table:table-cell>
          <table:table-cell office:value-type="float" office:value="6696.31">
            <text:p>6 696,31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422</text:p>
          </table:table-cell>
          <table:table-cell office:value-type="float" office:value="2431.55">
            <text:p>2 431,55</text:p>
          </table:table-cell>
          <table:table-cell office:value-type="float" office:value="10890">
            <text:p>10 890,00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428</text:p>
          </table:table-cell>
          <table:table-cell office:value-type="float" office:value="4028.31">
            <text:p>4 028,31</text:p>
          </table:table-cell>
          <table:table-cell office:value-type="float" office:value="9413.16">
            <text:p>9 413,16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433</text:p>
          </table:table-cell>
          <table:table-cell office:value-type="float" office:value="3438.94">
            <text:p>3 438,94</text:p>
          </table:table-cell>
          <table:table-cell office:value-type="float" office:value="15539.49">
            <text:p>15 539,49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442</text:p>
          </table:table-cell>
          <table:table-cell office:value-type="float" office:value="4163.26">
            <text:p>4 163,26</text:p>
          </table:table-cell>
          <table:table-cell office:value-type="float" office:value="9132.92">
            <text:p>9 132,92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450</text:p>
          </table:table-cell>
          <table:table-cell office:value-type="float" office:value="3366.19">
            <text:p>3 366,19</text:p>
          </table:table-cell>
          <table:table-cell office:value-type="float" office:value="11696.17">
            <text:p>11 696,17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484</text:p>
          </table:table-cell>
          <table:table-cell office:value-type="float" office:value="3690.89">
            <text:p>3 690,89</text:p>
          </table:table-cell>
          <table:table-cell office:value-type="float" office:value="10328.37">
            <text:p>10 328,37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487</text:p>
          </table:table-cell>
          <table:table-cell office:value-type="float" office:value="2463.18">
            <text:p>2 463,18</text:p>
          </table:table-cell>
          <table:table-cell office:value-type="float" office:value="11982.99">
            <text:p>11 982,99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490</text:p>
          </table:table-cell>
          <table:table-cell office:value-type="float" office:value="3540.64">
            <text:p>3 540,64</text:p>
          </table:table-cell>
          <table:table-cell office:value-type="float" office:value="13883.61">
            <text:p>13 883,61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508</text:p>
          </table:table-cell>
          <table:table-cell office:value-type="float" office:value="4222.83">
            <text:p>4 222,83</text:p>
          </table:table-cell>
          <table:table-cell office:value-type="float" office:value="8566.47">
            <text:p>8 566,47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511</text:p>
          </table:table-cell>
          <table:table-cell office:value-type="float" office:value="3338.41">
            <text:p>3 338,41</text:p>
          </table:table-cell>
          <table:table-cell office:value-type="float" office:value="572199.51">
            <text:p>572 199,51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513</text:p>
          </table:table-cell>
          <table:table-cell office:value-type="float" office:value="4928.73">
            <text:p>4 928,73</text:p>
          </table:table-cell>
          <table:table-cell office:value-type="float" office:value="9642.2">
            <text:p>9 642,20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573</text:p>
          </table:table-cell>
          <table:table-cell office:value-type="float" office:value="7215.25">
            <text:p>7 215,25</text:p>
          </table:table-cell>
          <table:table-cell office:value-type="float" office:value="368103.7">
            <text:p>368 103,70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578</text:p>
          </table:table-cell>
          <table:table-cell office:value-type="float" office:value="4249.91">
            <text:p>4 249,91</text:p>
          </table:table-cell>
          <table:table-cell office:value-type="float" office:value="13233.44">
            <text:p>13 233,4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592</text:p>
          </table:table-cell>
          <table:table-cell office:value-type="float" office:value="4119.31">
            <text:p>4 119,31</text:p>
          </table:table-cell>
          <table:table-cell office:value-type="float" office:value="8358.18">
            <text:p>8 358,1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602</text:p>
          </table:table-cell>
          <table:table-cell office:value-type="float" office:value="2650.29">
            <text:p>2 650,29</text:p>
          </table:table-cell>
          <table:table-cell office:value-type="float" office:value="11183.34">
            <text:p>11 183,3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610</text:p>
          </table:table-cell>
          <table:table-cell office:value-type="float" office:value="7687.86">
            <text:p>7 687,86</text:p>
          </table:table-cell>
          <table:table-cell office:value-type="float" office:value="18166.12">
            <text:p>18 166,12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621</text:p>
          </table:table-cell>
          <table:table-cell office:value-type="float" office:value="5768.4">
            <text:p>5 768,40</text:p>
          </table:table-cell>
          <table:table-cell office:value-type="float" office:value="14873.78">
            <text:p>14 873,7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623</text:p>
          </table:table-cell>
          <table:table-cell office:value-type="float" office:value="6316.68">
            <text:p>6 316,68</text:p>
          </table:table-cell>
          <table:table-cell office:value-type="float" office:value="150877.28">
            <text:p>150 877,2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634</text:p>
          </table:table-cell>
          <table:table-cell office:value-type="float" office:value="4174.49">
            <text:p>4 174,49</text:p>
          </table:table-cell>
          <table:table-cell office:value-type="float" office:value="57522.31">
            <text:p>57 522,31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647</text:p>
          </table:table-cell>
          <table:table-cell office:value-type="float" office:value="3297.01">
            <text:p>3 297,01</text:p>
          </table:table-cell>
          <table:table-cell office:value-type="float" office:value="16428.93">
            <text:p>16 428,93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650</text:p>
          </table:table-cell>
          <table:table-cell office:value-type="float" office:value="3525.92">
            <text:p>3 525,92</text:p>
          </table:table-cell>
          <table:table-cell office:value-type="float" office:value="20007.63">
            <text:p>20 007,63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653</text:p>
          </table:table-cell>
          <table:table-cell office:value-type="float" office:value="4367.74">
            <text:p>4 367,74</text:p>
          </table:table-cell>
          <table:table-cell office:value-type="float" office:value="25909.04">
            <text:p>25 909,0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656</text:p>
          </table:table-cell>
          <table:table-cell office:value-type="float" office:value="4123.36">
            <text:p>4 123,36</text:p>
          </table:table-cell>
          <table:table-cell office:value-type="float" office:value="10576.42">
            <text:p>10 576,42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665</text:p>
          </table:table-cell>
          <table:table-cell office:value-type="float" office:value="7370.84">
            <text:p>7 370,84</text:p>
          </table:table-cell>
          <table:table-cell office:value-type="float" office:value="217822.06">
            <text:p>217 822,06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689</text:p>
          </table:table-cell>
          <table:table-cell office:value-type="float" office:value="2995.31">
            <text:p>2 995,31</text:p>
          </table:table-cell>
          <table:table-cell office:value-type="float" office:value="6866.6">
            <text:p>6 866,60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690</text:p>
          </table:table-cell>
          <table:table-cell office:value-type="float" office:value="2758.57">
            <text:p>2 758,57</text:p>
          </table:table-cell>
          <table:table-cell office:value-type="float" office:value="6222.57">
            <text:p>6 222,57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691</text:p>
          </table:table-cell>
          <table:table-cell office:value-type="float" office:value="3353.88">
            <text:p>3 353,88</text:p>
          </table:table-cell>
          <table:table-cell office:value-type="float" office:value="7735.62">
            <text:p>7 735,62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702</text:p>
          </table:table-cell>
          <table:table-cell office:value-type="float" office:value="3790.67">
            <text:p>3 790,67</text:p>
          </table:table-cell>
          <table:table-cell office:value-type="float" office:value="9590.29">
            <text:p>9 590,29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709</text:p>
          </table:table-cell>
          <table:table-cell office:value-type="float" office:value="3490.31">
            <text:p>3 490,31</text:p>
          </table:table-cell>
          <table:table-cell office:value-type="float" office:value="11301.96">
            <text:p>11 301,96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715</text:p>
          </table:table-cell>
          <table:table-cell office:value-type="float" office:value="3245.74">
            <text:p>3 245,74</text:p>
          </table:table-cell>
          <table:table-cell office:value-type="float" office:value="8802.85">
            <text:p>8 802,85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729</text:p>
          </table:table-cell>
          <table:table-cell office:value-type="float" office:value="4910.74">
            <text:p>4 910,74</text:p>
          </table:table-cell>
          <table:table-cell office:value-type="float" office:value="13337.14">
            <text:p>13 337,1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741-742</text:p>
          </table:table-cell>
          <table:table-cell office:value-type="float" office:value="8469.91">
            <text:p>8 469,91</text:p>
          </table:table-cell>
          <table:table-cell office:value-type="float" office:value="57137.12">
            <text:p>57 137,12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767</text:p>
          </table:table-cell>
          <table:table-cell office:value-type="float" office:value="3560.28">
            <text:p>3 560,28</text:p>
          </table:table-cell>
          <table:table-cell office:value-type="float" office:value="46345.71">
            <text:p>46 345,71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769 к 1</text:p>
          </table:table-cell>
          <table:table-cell office:value-type="float" office:value="521.1">
            <text:p>521,10</text:p>
          </table:table-cell>
          <table:table-cell office:value-type="float" office:value="9235.18">
            <text:p>9 235,1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779</text:p>
          </table:table-cell>
          <table:table-cell office:value-type="float" office:value="3051.94">
            <text:p>3 051,94</text:p>
          </table:table-cell>
          <table:table-cell office:value-type="float" office:value="9756.23">
            <text:p>9 756,23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794</text:p>
          </table:table-cell>
          <table:table-cell office:value-type="float" office:value="3296">
            <text:p>3 296,00</text:p>
          </table:table-cell>
          <table:table-cell office:value-type="float" office:value="139615.91">
            <text:p>139 615,91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799</text:p>
          </table:table-cell>
          <table:table-cell office:value-type="float" office:value="1918.83">
            <text:p>1 918,83</text:p>
          </table:table-cell>
          <table:table-cell office:value-type="float" office:value="5897.28">
            <text:p>5 897,2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801</text:p>
          </table:table-cell>
          <table:table-cell office:value-type="float" office:value="1843.16">
            <text:p>1 843,16</text:p>
          </table:table-cell>
          <table:table-cell office:value-type="float" office:value="9596.9">
            <text:p>9 596,90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2/16</text:p>
          </table:table-cell>
          <table:table-cell office:value-type="string">
            <text:p>805</text:p>
          </table:table-cell>
          <table:table-cell office:value-type="float" office:value="2666.36">
            <text:p>2 666,36</text:p>
          </table:table-cell>
          <table:table-cell office:value-type="float" office:value="9439.48">
            <text:p>9 439,4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6</text:p>
          </table:table-cell>
          <table:table-cell office:value-type="string">
            <text:p>11</text:p>
          </table:table-cell>
          <table:table-cell office:value-type="float" office:value="3586.74">
            <text:p>3 586,74</text:p>
          </table:table-cell>
          <table:table-cell office:value-type="float" office:value="18851.46">
            <text:p>18 851,46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6</text:p>
          </table:table-cell>
          <table:table-cell office:value-type="string">
            <text:p>19</text:p>
          </table:table-cell>
          <table:table-cell office:value-type="float" office:value="2633.26">
            <text:p>2 633,26</text:p>
          </table:table-cell>
          <table:table-cell office:value-type="float" office:value="6583.88">
            <text:p>6 583,8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6</text:p>
          </table:table-cell>
          <table:table-cell office:value-type="string">
            <text:p>45</text:p>
          </table:table-cell>
          <table:table-cell office:value-type="float" office:value="4589.36">
            <text:p>4 589,36</text:p>
          </table:table-cell>
          <table:table-cell office:value-type="float" office:value="12589.07">
            <text:p>12 589,07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6</text:p>
          </table:table-cell>
          <table:table-cell office:value-type="string">
            <text:p>54</text:p>
          </table:table-cell>
          <table:table-cell office:value-type="float" office:value="1692.82">
            <text:p>1 692,82</text:p>
          </table:table-cell>
          <table:table-cell office:value-type="float" office:value="9505.66">
            <text:p>9 505,66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6</text:p>
          </table:table-cell>
          <table:table-cell office:value-type="string">
            <text:p>65</text:p>
          </table:table-cell>
          <table:table-cell office:value-type="float" office:value="5397.82">
            <text:p>5 397,82</text:p>
          </table:table-cell>
          <table:table-cell office:value-type="float" office:value="13903.59">
            <text:p>13 903,59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6</text:p>
          </table:table-cell>
          <table:table-cell office:value-type="string">
            <text:p>67</text:p>
          </table:table-cell>
          <table:table-cell office:value-type="float" office:value="4289.65">
            <text:p>4 289,65</text:p>
          </table:table-cell>
          <table:table-cell office:value-type="float" office:value="10256.13">
            <text:p>10 256,13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6</text:p>
          </table:table-cell>
          <table:table-cell office:value-type="string">
            <text:p>72</text:p>
          </table:table-cell>
          <table:table-cell office:value-type="float" office:value="4832.67">
            <text:p>4 832,67</text:p>
          </table:table-cell>
          <table:table-cell office:value-type="float" office:value="10509.31">
            <text:p>10 509,31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6</text:p>
          </table:table-cell>
          <table:table-cell office:value-type="string">
            <text:p>83</text:p>
          </table:table-cell>
          <table:table-cell office:value-type="float" office:value="2659.85">
            <text:p>2 659,85</text:p>
          </table:table-cell>
          <table:table-cell office:value-type="float" office:value="11417.44">
            <text:p>11 417,4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float" office:value="2974.49">
            <text:p>2 974,49</text:p>
          </table:table-cell>
          <table:table-cell office:value-type="float" office:value="6919.38">
            <text:p>6 919,3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3</text:p>
          </table:table-cell>
          <table:table-cell office:value-type="float" office:value="4424.69">
            <text:p>4 424,69</text:p>
          </table:table-cell>
          <table:table-cell office:value-type="float" office:value="151346.5">
            <text:p>151 346,50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11</text:p>
          </table:table-cell>
          <table:table-cell office:value-type="float" office:value="2049.24">
            <text:p>2 049,24</text:p>
          </table:table-cell>
          <table:table-cell office:value-type="float" office:value="11827.92">
            <text:p>11 827,92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12</text:p>
          </table:table-cell>
          <table:table-cell office:value-type="float" office:value="3042.77">
            <text:p>3 042,77</text:p>
          </table:table-cell>
          <table:table-cell office:value-type="float" office:value="6842.02">
            <text:p>6 842,02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14</text:p>
          </table:table-cell>
          <table:table-cell office:value-type="float" office:value="4345.14">
            <text:p>4 345,14</text:p>
          </table:table-cell>
          <table:table-cell office:value-type="float" office:value="8329.55">
            <text:p>8 329,55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24</text:p>
          </table:table-cell>
          <table:table-cell office:value-type="float" office:value="2143.93">
            <text:p>2 143,93</text:p>
          </table:table-cell>
          <table:table-cell office:value-type="float" office:value="10745.9">
            <text:p>10 745,90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53</text:p>
          </table:table-cell>
          <table:table-cell office:value-type="float" office:value="4400.47">
            <text:p>4 400,47</text:p>
          </table:table-cell>
          <table:table-cell office:value-type="float" office:value="16375.67">
            <text:p>16 375,67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73</text:p>
          </table:table-cell>
          <table:table-cell office:value-type="float" office:value="5046.77">
            <text:p>5 046,77</text:p>
          </table:table-cell>
          <table:table-cell office:value-type="float" office:value="11319.82">
            <text:p>11 319,82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98</text:p>
          </table:table-cell>
          <table:table-cell office:value-type="float" office:value="3825.85">
            <text:p>3 825,85</text:p>
          </table:table-cell>
          <table:table-cell office:value-type="float" office:value="19261.67">
            <text:p>19 261,67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99</text:p>
          </table:table-cell>
          <table:table-cell office:value-type="float" office:value="4389.37">
            <text:p>4 389,37</text:p>
          </table:table-cell>
          <table:table-cell office:value-type="float" office:value="9038.26">
            <text:p>9 038,26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106</text:p>
          </table:table-cell>
          <table:table-cell office:value-type="float" office:value="5823.99">
            <text:p>5 823,99</text:p>
          </table:table-cell>
          <table:table-cell office:value-type="float" office:value="121994.58">
            <text:p>121 994,5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121</text:p>
          </table:table-cell>
          <table:table-cell office:value-type="float" office:value="3146.93">
            <text:p>3 146,93</text:p>
          </table:table-cell>
          <table:table-cell office:value-type="float" office:value="16814.54">
            <text:p>16 814,5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129</text:p>
          </table:table-cell>
          <table:table-cell office:value-type="float" office:value="3722.62">
            <text:p>3 722,62</text:p>
          </table:table-cell>
          <table:table-cell office:value-type="float" office:value="9722.62">
            <text:p>9 722,62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130</text:p>
          </table:table-cell>
          <table:table-cell office:value-type="float" office:value="3306.37">
            <text:p>3 306,37</text:p>
          </table:table-cell>
          <table:table-cell office:value-type="float" office:value="7759.41">
            <text:p>7 759,41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146</text:p>
          </table:table-cell>
          <table:table-cell office:value-type="float" office:value="5493.58">
            <text:p>5 493,58</text:p>
          </table:table-cell>
          <table:table-cell office:value-type="float" office:value="14814.25">
            <text:p>14 814,25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184</text:p>
          </table:table-cell>
          <table:table-cell office:value-type="float" office:value="5780.69">
            <text:p>5 780,69</text:p>
          </table:table-cell>
          <table:table-cell office:value-type="float" office:value="11450.2">
            <text:p>11 450,20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197</text:p>
          </table:table-cell>
          <table:table-cell office:value-type="float" office:value="4231.97">
            <text:p>4 231,97</text:p>
          </table:table-cell>
          <table:table-cell office:value-type="float" office:value="8841.75">
            <text:p>8 841,75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203</text:p>
          </table:table-cell>
          <table:table-cell office:value-type="float" office:value="3098.94">
            <text:p>3 098,94</text:p>
          </table:table-cell>
          <table:table-cell office:value-type="float" office:value="8089.74">
            <text:p>8 089,7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209</text:p>
          </table:table-cell>
          <table:table-cell office:value-type="float" office:value="4426.67">
            <text:p>4 426,67</text:p>
          </table:table-cell>
          <table:table-cell office:value-type="float" office:value="12747.98">
            <text:p>12 747,9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223</text:p>
          </table:table-cell>
          <table:table-cell office:value-type="float" office:value="3594.5">
            <text:p>3 594,50</text:p>
          </table:table-cell>
          <table:table-cell office:value-type="float" office:value="24115.94">
            <text:p>24 115,9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239</text:p>
          </table:table-cell>
          <table:table-cell office:value-type="float" office:value="3472">
            <text:p>3 472,00</text:p>
          </table:table-cell>
          <table:table-cell office:value-type="float" office:value="10430.71">
            <text:p>10 430,71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256</text:p>
          </table:table-cell>
          <table:table-cell office:value-type="float" office:value="5953.82">
            <text:p>5 953,82</text:p>
          </table:table-cell>
          <table:table-cell office:value-type="float" office:value="9167.82">
            <text:p>9 167,82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266</text:p>
          </table:table-cell>
          <table:table-cell office:value-type="float" office:value="1935.01">
            <text:p>1 935,01</text:p>
          </table:table-cell>
          <table:table-cell office:value-type="float" office:value="6786.68">
            <text:p>6 786,6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267</text:p>
          </table:table-cell>
          <table:table-cell office:value-type="float" office:value="4341.17">
            <text:p>4 341,17</text:p>
          </table:table-cell>
          <table:table-cell office:value-type="float" office:value="7559.36">
            <text:p>7 559,36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274</text:p>
          </table:table-cell>
          <table:table-cell office:value-type="float" office:value="3085.36">
            <text:p>3 085,36</text:p>
          </table:table-cell>
          <table:table-cell office:value-type="float" office:value="6726.93">
            <text:p>6 726,93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283</text:p>
          </table:table-cell>
          <table:table-cell office:value-type="float" office:value="1571.03">
            <text:p>1 571,03</text:p>
          </table:table-cell>
          <table:table-cell office:value-type="float" office:value="13183.94">
            <text:p>13 183,9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285</text:p>
          </table:table-cell>
          <table:table-cell office:value-type="float" office:value="4029.65">
            <text:p>4 029,65</text:p>
          </table:table-cell>
          <table:table-cell office:value-type="float" office:value="29136.77">
            <text:p>29 136,77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291</text:p>
          </table:table-cell>
          <table:table-cell office:value-type="float" office:value="2471.38">
            <text:p>2 471,38</text:p>
          </table:table-cell>
          <table:table-cell office:value-type="float" office:value="8731.41">
            <text:p>8 731,41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297</text:p>
          </table:table-cell>
          <table:table-cell office:value-type="float" office:value="4288.11">
            <text:p>4 288,11</text:p>
          </table:table-cell>
          <table:table-cell office:value-type="float" office:value="7868.56">
            <text:p>7 868,56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302</text:p>
          </table:table-cell>
          <table:table-cell office:value-type="float" office:value="3554.56">
            <text:p>3 554,56</text:p>
          </table:table-cell>
          <table:table-cell office:value-type="float" office:value="30529.68">
            <text:p>30 529,6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305</text:p>
          </table:table-cell>
          <table:table-cell office:value-type="float" office:value="3777.66">
            <text:p>3 777,66</text:p>
          </table:table-cell>
          <table:table-cell office:value-type="float" office:value="8612.16">
            <text:p>8 612,16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312</text:p>
          </table:table-cell>
          <table:table-cell office:value-type="float" office:value="3714.94">
            <text:p>3 714,94</text:p>
          </table:table-cell>
          <table:table-cell office:value-type="float" office:value="18058.55">
            <text:p>18 058,55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316</text:p>
          </table:table-cell>
          <table:table-cell office:value-type="float" office:value="3811.63">
            <text:p>3 811,63</text:p>
          </table:table-cell>
          <table:table-cell office:value-type="float" office:value="10277.15">
            <text:p>10 277,15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318</text:p>
          </table:table-cell>
          <table:table-cell office:value-type="float" office:value="2826.78">
            <text:p>2 826,78</text:p>
          </table:table-cell>
          <table:table-cell office:value-type="float" office:value="6570">
            <text:p>6 570,00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325</text:p>
          </table:table-cell>
          <table:table-cell office:value-type="float" office:value="1752.72">
            <text:p>1 752,72</text:p>
          </table:table-cell>
          <table:table-cell office:value-type="float" office:value="72330.45">
            <text:p>72 330,45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326</text:p>
          </table:table-cell>
          <table:table-cell office:value-type="float" office:value="2267.19">
            <text:p>2 267,19</text:p>
          </table:table-cell>
          <table:table-cell office:value-type="float" office:value="110080.14">
            <text:p>110 080,1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329</text:p>
          </table:table-cell>
          <table:table-cell office:value-type="float" office:value="1326.35">
            <text:p>1 326,35</text:p>
          </table:table-cell>
          <table:table-cell office:value-type="float" office:value="6381.57">
            <text:p>6 381,57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333</text:p>
          </table:table-cell>
          <table:table-cell office:value-type="float" office:value="2590.67">
            <text:p>2 590,67</text:p>
          </table:table-cell>
          <table:table-cell office:value-type="float" office:value="9085.29">
            <text:p>9 085,29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349</text:p>
          </table:table-cell>
          <table:table-cell office:value-type="float" office:value="2066.67">
            <text:p>2 066,67</text:p>
          </table:table-cell>
          <table:table-cell office:value-type="float" office:value="6899.97">
            <text:p>6 899,97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58</text:p>
          </table:table-cell>
          <table:table-cell office:value-type="string">
            <text:p>356</text:p>
          </table:table-cell>
          <table:table-cell office:value-type="float" office:value="3066.74">
            <text:p>3 066,74</text:p>
          </table:table-cell>
          <table:table-cell office:value-type="float" office:value="9720.34">
            <text:p>9 720,3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60</text:p>
          </table:table-cell>
          <table:table-cell office:value-type="string">
            <text:p>13</text:p>
          </table:table-cell>
          <table:table-cell office:value-type="float" office:value="5961.66">
            <text:p>5 961,66</text:p>
          </table:table-cell>
          <table:table-cell office:value-type="float" office:value="12207.89">
            <text:p>12 207,89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60</text:p>
          </table:table-cell>
          <table:table-cell office:value-type="string">
            <text:p>18</text:p>
          </table:table-cell>
          <table:table-cell office:value-type="float" office:value="5656.12">
            <text:p>5 656,12</text:p>
          </table:table-cell>
          <table:table-cell office:value-type="float" office:value="76554.28">
            <text:p>76 554,2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60</text:p>
          </table:table-cell>
          <table:table-cell office:value-type="string">
            <text:p>75</text:p>
          </table:table-cell>
          <table:table-cell office:value-type="float" office:value="7151.92">
            <text:p>7 151,92</text:p>
          </table:table-cell>
          <table:table-cell office:value-type="float" office:value="10290.7">
            <text:p>10 290,70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60</text:p>
          </table:table-cell>
          <table:table-cell office:value-type="string">
            <text:p>92</text:p>
          </table:table-cell>
          <table:table-cell office:value-type="float" office:value="6808.85">
            <text:p>6 808,85</text:p>
          </table:table-cell>
          <table:table-cell office:value-type="float" office:value="6775.13">
            <text:p>6 775,13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60</text:p>
          </table:table-cell>
          <table:table-cell office:value-type="string">
            <text:p>104</text:p>
          </table:table-cell>
          <table:table-cell office:value-type="float" office:value="7266.64">
            <text:p>7 266,64</text:p>
          </table:table-cell>
          <table:table-cell office:value-type="float" office:value="91762.38">
            <text:p>91 762,38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60</text:p>
          </table:table-cell>
          <table:table-cell office:value-type="string">
            <text:p>107</text:p>
          </table:table-cell>
          <table:table-cell office:value-type="float" office:value="2890.33">
            <text:p>2 890,33</text:p>
          </table:table-cell>
          <table:table-cell office:value-type="float" office:value="5904.22">
            <text:p>5 904,22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60</text:p>
          </table:table-cell>
          <table:table-cell office:value-type="string">
            <text:p>110</text:p>
          </table:table-cell>
          <table:table-cell office:value-type="float" office:value="4414.86">
            <text:p>4 414,86</text:p>
          </table:table-cell>
          <table:table-cell office:value-type="float" office:value="61441.84">
            <text:p>61 441,8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60</text:p>
          </table:table-cell>
          <table:table-cell office:value-type="string">
            <text:p>118</text:p>
          </table:table-cell>
          <table:table-cell office:value-type="float" office:value="3035.63">
            <text:p>3 035,63</text:p>
          </table:table-cell>
          <table:table-cell office:value-type="float" office:value="11061.31">
            <text:p>11 061,31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60</text:p>
          </table:table-cell>
          <table:table-cell office:value-type="string">
            <text:p>119</text:p>
          </table:table-cell>
          <table:table-cell office:value-type="float" office:value="2292.1">
            <text:p>2 292,10</text:p>
          </table:table-cell>
          <table:table-cell office:value-type="float" office:value="6705.33">
            <text:p>6 705,33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60</text:p>
          </table:table-cell>
          <table:table-cell office:value-type="string">
            <text:p>122</text:p>
          </table:table-cell>
          <table:table-cell office:value-type="float" office:value="2650.79">
            <text:p>2 650,79</text:p>
          </table:table-cell>
          <table:table-cell office:value-type="float" office:value="27725.61">
            <text:p>27 725,61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60</text:p>
          </table:table-cell>
          <table:table-cell office:value-type="string">
            <text:p>124</text:p>
          </table:table-cell>
          <table:table-cell office:value-type="float" office:value="3414.55">
            <text:p>3 414,55</text:p>
          </table:table-cell>
          <table:table-cell office:value-type="float" office:value="8150.04">
            <text:p>8 150,04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60</text:p>
          </table:table-cell>
          <table:table-cell office:value-type="string">
            <text:p>145</text:p>
          </table:table-cell>
          <table:table-cell office:value-type="float" office:value="1400.33">
            <text:p>1 400,33</text:p>
          </table:table-cell>
          <table:table-cell office:value-type="float" office:value="114603.52">
            <text:p>114 603,52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60</text:p>
          </table:table-cell>
          <table:table-cell office:value-type="string">
            <text:p>156</text:p>
          </table:table-cell>
          <table:table-cell office:value-type="float" office:value="4874.24">
            <text:p>4 874,24</text:p>
          </table:table-cell>
          <table:table-cell office:value-type="float" office:value="19445.82">
            <text:p>19 445,82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60</text:p>
          </table:table-cell>
          <table:table-cell office:value-type="string">
            <text:p>158</text:p>
          </table:table-cell>
          <table:table-cell office:value-type="float" office:value="3297.18">
            <text:p>3 297,18</text:p>
          </table:table-cell>
          <table:table-cell office:value-type="float" office:value="9256.81">
            <text:p>9 256,81</text:p>
          </table:table-cell>
          <table:table-cell table:number-columns-repeated="1007"/>
        </table:table-row>
        <table:table-row table:style-name="ro4">
          <table:table-cell office:value-type="string">
            <text:p>пр.Мира</text:p>
          </table:table-cell>
          <table:table-cell office:value-type="string">
            <text:p>60</text:p>
          </table:table-cell>
          <table:table-cell office:value-type="string">
            <text:p>166</text:p>
          </table:table-cell>
          <table:table-cell office:value-type="float" office:value="3669.36">
            <text:p>3 669,36</text:p>
          </table:table-cell>
          <table:table-cell office:value-type="float" office:value="23116.56">
            <text:p>23 116,56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3</text:p>
          </table:table-cell>
          <table:table-cell office:value-type="string">
            <text:p>4</text:p>
          </table:table-cell>
          <table:table-cell office:value-type="float" office:value="2127.85">
            <text:p>2 127,85</text:p>
          </table:table-cell>
          <table:table-cell office:value-type="float" office:value="6264.09">
            <text:p>6 264,09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3</text:p>
          </table:table-cell>
          <table:table-cell office:value-type="string">
            <text:p>14</text:p>
          </table:table-cell>
          <table:table-cell office:value-type="float" office:value="1583.34">
            <text:p>1 583,34</text:p>
          </table:table-cell>
          <table:table-cell office:value-type="float" office:value="18733.08">
            <text:p>18 733,08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3</text:p>
          </table:table-cell>
          <table:table-cell office:value-type="string">
            <text:p>17</text:p>
          </table:table-cell>
          <table:table-cell office:value-type="float" office:value="3043.17">
            <text:p>3 043,17</text:p>
          </table:table-cell>
          <table:table-cell office:value-type="float" office:value="15254.14">
            <text:p>15 254,14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3</text:p>
          </table:table-cell>
          <table:table-cell office:value-type="string">
            <text:p>24</text:p>
          </table:table-cell>
          <table:table-cell office:value-type="float" office:value="2989.99">
            <text:p>2 989,99</text:p>
          </table:table-cell>
          <table:table-cell office:value-type="float" office:value="19079.08">
            <text:p>19 079,08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3</text:p>
          </table:table-cell>
          <table:table-cell office:value-type="string">
            <text:p>33</text:p>
          </table:table-cell>
          <table:table-cell office:value-type="float" office:value="4579.36">
            <text:p>4 579,36</text:p>
          </table:table-cell>
          <table:table-cell office:value-type="float" office:value="11615.56">
            <text:p>11 615,56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3</text:p>
          </table:table-cell>
          <table:table-cell office:value-type="string">
            <text:p>35</text:p>
          </table:table-cell>
          <table:table-cell office:value-type="float" office:value="3187.24">
            <text:p>3 187,24</text:p>
          </table:table-cell>
          <table:table-cell office:value-type="float" office:value="8712">
            <text:p>8 712,00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3</text:p>
          </table:table-cell>
          <table:table-cell office:value-type="string">
            <text:p>59</text:p>
          </table:table-cell>
          <table:table-cell office:value-type="float" office:value="2500.09">
            <text:p>2 500,09</text:p>
          </table:table-cell>
          <table:table-cell office:value-type="float" office:value="18020.13">
            <text:p>18 020,13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3</text:p>
          </table:table-cell>
          <table:table-cell office:value-type="string">
            <text:p>80</text:p>
          </table:table-cell>
          <table:table-cell office:value-type="float" office:value="3773.22">
            <text:p>3 773,22</text:p>
          </table:table-cell>
          <table:table-cell office:value-type="float" office:value="7032.55">
            <text:p>7 032,55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20</text:p>
          </table:table-cell>
          <table:table-cell office:value-type="float" office:value="3673.23">
            <text:p>3 673,23</text:p>
          </table:table-cell>
          <table:table-cell office:value-type="float" office:value="31173.23">
            <text:p>31 173,23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24</text:p>
          </table:table-cell>
          <table:table-cell office:value-type="float" office:value="4607.42">
            <text:p>4 607,42</text:p>
          </table:table-cell>
          <table:table-cell office:value-type="float" office:value="107528.48">
            <text:p>107 528,48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64</text:p>
          </table:table-cell>
          <table:table-cell office:value-type="float" office:value="2556.16">
            <text:p>2 556,16</text:p>
          </table:table-cell>
          <table:table-cell office:value-type="float" office:value="11711.14">
            <text:p>11 711,14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73</text:p>
          </table:table-cell>
          <table:table-cell office:value-type="float" office:value="2664.35">
            <text:p>2 664,35</text:p>
          </table:table-cell>
          <table:table-cell office:value-type="float" office:value="10437.46">
            <text:p>10 437,46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90</text:p>
          </table:table-cell>
          <table:table-cell office:value-type="float" office:value="1402.28">
            <text:p>1 402,28</text:p>
          </table:table-cell>
          <table:table-cell office:value-type="float" office:value="5319.99">
            <text:p>5 319,99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106</text:p>
          </table:table-cell>
          <table:table-cell office:value-type="float" office:value="1723.98">
            <text:p>1 723,98</text:p>
          </table:table-cell>
          <table:table-cell office:value-type="float" office:value="23889.4">
            <text:p>23 889,40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110</text:p>
          </table:table-cell>
          <table:table-cell office:value-type="float" office:value="2712.78">
            <text:p>2 712,78</text:p>
          </table:table-cell>
          <table:table-cell office:value-type="float" office:value="34576.25">
            <text:p>34 576,25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112</text:p>
          </table:table-cell>
          <table:table-cell office:value-type="float" office:value="3749.7">
            <text:p>3 749,70</text:p>
          </table:table-cell>
          <table:table-cell office:value-type="float" office:value="8012.94">
            <text:p>8 012,94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113</text:p>
          </table:table-cell>
          <table:table-cell office:value-type="float" office:value="1509.3">
            <text:p>1 509,30</text:p>
          </table:table-cell>
          <table:table-cell office:value-type="float" office:value="8421.01">
            <text:p>8 421,01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133</text:p>
          </table:table-cell>
          <table:table-cell office:value-type="float" office:value="4717.15">
            <text:p>4 717,15</text:p>
          </table:table-cell>
          <table:table-cell office:value-type="float" office:value="10611.84">
            <text:p>10 611,84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134</text:p>
          </table:table-cell>
          <table:table-cell office:value-type="float" office:value="3657.17">
            <text:p>3 657,17</text:p>
          </table:table-cell>
          <table:table-cell office:value-type="float" office:value="107498.55">
            <text:p>107 498,55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139</text:p>
          </table:table-cell>
          <table:table-cell office:value-type="float" office:value="3021.65">
            <text:p>3 021,65</text:p>
          </table:table-cell>
          <table:table-cell office:value-type="float" office:value="24729.13">
            <text:p>24 729,13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141</text:p>
          </table:table-cell>
          <table:table-cell office:value-type="float" office:value="4991.45">
            <text:p>4 991,45</text:p>
          </table:table-cell>
          <table:table-cell office:value-type="float" office:value="85418.12">
            <text:p>85 418,12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144</text:p>
          </table:table-cell>
          <table:table-cell office:value-type="float" office:value="3540.1">
            <text:p>3 540,10</text:p>
          </table:table-cell>
          <table:table-cell office:value-type="float" office:value="12095.09">
            <text:p>12 095,09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155</text:p>
          </table:table-cell>
          <table:table-cell office:value-type="float" office:value="2236.51">
            <text:p>2 236,51</text:p>
          </table:table-cell>
          <table:table-cell office:value-type="float" office:value="45309.12">
            <text:p>45 309,12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159</text:p>
          </table:table-cell>
          <table:table-cell office:value-type="float" office:value="4629.11">
            <text:p>4 629,11</text:p>
          </table:table-cell>
          <table:table-cell office:value-type="float" office:value="30332.6">
            <text:p>30 332,60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186</text:p>
          </table:table-cell>
          <table:table-cell office:value-type="float" office:value="-14178.65">
            <text:p>-14 178,65</text:p>
          </table:table-cell>
          <table:table-cell office:value-type="float" office:value="26291.67">
            <text:p>26 291,67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189</text:p>
          </table:table-cell>
          <table:table-cell office:value-type="float" office:value="2797.26">
            <text:p>2 797,26</text:p>
          </table:table-cell>
          <table:table-cell office:value-type="float" office:value="104295.9">
            <text:p>104 295,90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196</text:p>
          </table:table-cell>
          <table:table-cell office:value-type="float" office:value="7446.99">
            <text:p>7 446,99</text:p>
          </table:table-cell>
          <table:table-cell office:value-type="float" office:value="409460.58">
            <text:p>409 460,58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199</text:p>
          </table:table-cell>
          <table:table-cell office:value-type="float" office:value="3027.73">
            <text:p>3 027,73</text:p>
          </table:table-cell>
          <table:table-cell office:value-type="float" office:value="11934.84">
            <text:p>11 934,84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204</text:p>
          </table:table-cell>
          <table:table-cell office:value-type="float" office:value="3965.51">
            <text:p>3 965,51</text:p>
          </table:table-cell>
          <table:table-cell office:value-type="float" office:value="17595.3">
            <text:p>17 595,30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207</text:p>
          </table:table-cell>
          <table:table-cell office:value-type="float" office:value="3087.38">
            <text:p>3 087,38</text:p>
          </table:table-cell>
          <table:table-cell office:value-type="float" office:value="8410.79">
            <text:p>8 410,79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208</text:p>
          </table:table-cell>
          <table:table-cell office:value-type="float" office:value="6412.05">
            <text:p>6 412,05</text:p>
          </table:table-cell>
          <table:table-cell office:value-type="float" office:value="9284.67">
            <text:p>9 284,67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212</text:p>
          </table:table-cell>
          <table:table-cell office:value-type="float" office:value="1474.15">
            <text:p>1 474,15</text:p>
          </table:table-cell>
          <table:table-cell office:value-type="float" office:value="4629.26">
            <text:p>4 629,26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223</text:p>
          </table:table-cell>
          <table:table-cell office:value-type="float" office:value="-4125.18">
            <text:p>-4 125,18</text:p>
          </table:table-cell>
          <table:table-cell office:value-type="float" office:value="9859.97">
            <text:p>9 859,97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230</text:p>
          </table:table-cell>
          <table:table-cell office:value-type="float" office:value="1231.39">
            <text:p>1 231,39</text:p>
          </table:table-cell>
          <table:table-cell office:value-type="float" office:value="5883.96">
            <text:p>5 883,96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277</text:p>
          </table:table-cell>
          <table:table-cell office:value-type="float" office:value="2808.51">
            <text:p>2 808,51</text:p>
          </table:table-cell>
          <table:table-cell office:value-type="float" office:value="62710.89">
            <text:p>62 710,89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278</text:p>
          </table:table-cell>
          <table:table-cell office:value-type="float" office:value="3250.91">
            <text:p>3 250,91</text:p>
          </table:table-cell>
          <table:table-cell office:value-type="float" office:value="14622.57">
            <text:p>14 622,57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282</text:p>
          </table:table-cell>
          <table:table-cell office:value-type="float" office:value="3059.44">
            <text:p>3 059,44</text:p>
          </table:table-cell>
          <table:table-cell office:value-type="float" office:value="13165.02">
            <text:p>13 165,02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284</text:p>
          </table:table-cell>
          <table:table-cell office:value-type="float" office:value="21.86">
            <text:p>21,86</text:p>
          </table:table-cell>
          <table:table-cell office:value-type="float" office:value="50388.43">
            <text:p>50 388,43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5</text:p>
          </table:table-cell>
          <table:table-cell office:value-type="string">
            <text:p>291</text:p>
          </table:table-cell>
          <table:table-cell office:value-type="float" office:value="3000.51">
            <text:p>3 000,51</text:p>
          </table:table-cell>
          <table:table-cell office:value-type="float" office:value="10505.99">
            <text:p>10 505,99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9</text:p>
          </table:table-cell>
          <table:table-cell office:value-type="string">
            <text:p>9</text:p>
          </table:table-cell>
          <table:table-cell office:value-type="float" office:value="6605.07">
            <text:p>6 605,07</text:p>
          </table:table-cell>
          <table:table-cell office:value-type="float" office:value="265305.07">
            <text:p>265 305,07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9</text:p>
          </table:table-cell>
          <table:table-cell office:value-type="string">
            <text:p>11</text:p>
          </table:table-cell>
          <table:table-cell office:value-type="float" office:value="-1507.24">
            <text:p>-1 507,24</text:p>
          </table:table-cell>
          <table:table-cell office:value-type="float" office:value="26545.54">
            <text:p>26 545,54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9</text:p>
          </table:table-cell>
          <table:table-cell office:value-type="string">
            <text:p>19</text:p>
          </table:table-cell>
          <table:table-cell office:value-type="float" office:value="1102.05">
            <text:p>1 102,05</text:p>
          </table:table-cell>
          <table:table-cell office:value-type="float" office:value="4911.78">
            <text:p>4 911,78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9</text:p>
          </table:table-cell>
          <table:table-cell office:value-type="string">
            <text:p>37</text:p>
          </table:table-cell>
          <table:table-cell office:value-type="float" office:value="2730.69">
            <text:p>2 730,69</text:p>
          </table:table-cell>
          <table:table-cell office:value-type="float" office:value="6078.7">
            <text:p>6 078,70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9</text:p>
          </table:table-cell>
          <table:table-cell office:value-type="string">
            <text:p>54</text:p>
          </table:table-cell>
          <table:table-cell office:value-type="float" office:value="2013.4">
            <text:p>2 013,40</text:p>
          </table:table-cell>
          <table:table-cell office:value-type="float" office:value="12110.43">
            <text:p>12 110,43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9</text:p>
          </table:table-cell>
          <table:table-cell office:value-type="string">
            <text:p>76</text:p>
          </table:table-cell>
          <table:table-cell office:value-type="float" office:value="2648.72">
            <text:p>2 648,72</text:p>
          </table:table-cell>
          <table:table-cell office:value-type="float" office:value="10831.24">
            <text:p>10 831,24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9</text:p>
          </table:table-cell>
          <table:table-cell office:value-type="string">
            <text:p>79</text:p>
          </table:table-cell>
          <table:table-cell office:value-type="float" office:value="-4849.68">
            <text:p>-4 849,68</text:p>
          </table:table-cell>
          <table:table-cell office:value-type="float" office:value="11149.43">
            <text:p>11 149,43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9</text:p>
          </table:table-cell>
          <table:table-cell office:value-type="string">
            <text:p>81</text:p>
          </table:table-cell>
          <table:table-cell office:value-type="float" office:value="1489.25">
            <text:p>1 489,25</text:p>
          </table:table-cell>
          <table:table-cell office:value-type="float" office:value="9029.34">
            <text:p>9 029,34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13</text:p>
          </table:table-cell>
          <table:table-cell office:value-type="float" office:value="2655.6">
            <text:p>2 655,60</text:p>
          </table:table-cell>
          <table:table-cell office:value-type="float" office:value="8794.88">
            <text:p>8 794,88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14</text:p>
          </table:table-cell>
          <table:table-cell office:value-type="float" office:value="3132.95">
            <text:p>3 132,95</text:p>
          </table:table-cell>
          <table:table-cell office:value-type="float" office:value="9343.96">
            <text:p>9 343,96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19</text:p>
          </table:table-cell>
          <table:table-cell office:value-type="float" office:value="3865.28">
            <text:p>3 865,28</text:p>
          </table:table-cell>
          <table:table-cell office:value-type="float" office:value="9420.89">
            <text:p>9 420,89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29</text:p>
          </table:table-cell>
          <table:table-cell office:value-type="float" office:value="3317.97">
            <text:p>3 317,97</text:p>
          </table:table-cell>
          <table:table-cell office:value-type="float" office:value="88582.61">
            <text:p>88 582,61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33</text:p>
          </table:table-cell>
          <table:table-cell office:value-type="float" office:value="2817.99">
            <text:p>2 817,99</text:p>
          </table:table-cell>
          <table:table-cell office:value-type="float" office:value="6242.27">
            <text:p>6 242,27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37</text:p>
          </table:table-cell>
          <table:table-cell office:value-type="float" office:value="2905.85">
            <text:p>2 905,85</text:p>
          </table:table-cell>
          <table:table-cell office:value-type="float" office:value="7150.81">
            <text:p>7 150,81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44</text:p>
          </table:table-cell>
          <table:table-cell office:value-type="float" office:value="4676.11">
            <text:p>4 676,11</text:p>
          </table:table-cell>
          <table:table-cell office:value-type="float" office:value="201760">
            <text:p>201 760,00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51</text:p>
          </table:table-cell>
          <table:table-cell office:value-type="float" office:value="2453.75">
            <text:p>2 453,75</text:p>
          </table:table-cell>
          <table:table-cell office:value-type="float" office:value="8623.68">
            <text:p>8 623,68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55</text:p>
          </table:table-cell>
          <table:table-cell office:value-type="float" office:value="3373.45">
            <text:p>3 373,45</text:p>
          </table:table-cell>
          <table:table-cell office:value-type="float" office:value="9112.27">
            <text:p>9 112,27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58</text:p>
          </table:table-cell>
          <table:table-cell office:value-type="float" office:value="3135.13">
            <text:p>3 135,13</text:p>
          </table:table-cell>
          <table:table-cell office:value-type="float" office:value="9135.13">
            <text:p>9 135,13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65</text:p>
          </table:table-cell>
          <table:table-cell office:value-type="float" office:value="2723.42">
            <text:p>2 723,42</text:p>
          </table:table-cell>
          <table:table-cell office:value-type="float" office:value="11158.62">
            <text:p>11 158,62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80</text:p>
          </table:table-cell>
          <table:table-cell office:value-type="float" office:value="2965.99">
            <text:p>2 965,99</text:p>
          </table:table-cell>
          <table:table-cell office:value-type="float" office:value="6521.86">
            <text:p>6 521,86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90</text:p>
          </table:table-cell>
          <table:table-cell office:value-type="float" office:value="3783.15">
            <text:p>3 783,15</text:p>
          </table:table-cell>
          <table:table-cell office:value-type="float" office:value="8361.07">
            <text:p>8 361,07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99</text:p>
          </table:table-cell>
          <table:table-cell office:value-type="float" office:value="4550.41">
            <text:p>4 550,41</text:p>
          </table:table-cell>
          <table:table-cell office:value-type="float" office:value="56277.85">
            <text:p>56 277,85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109</text:p>
          </table:table-cell>
          <table:table-cell office:value-type="float" office:value="2818.67">
            <text:p>2 818,67</text:p>
          </table:table-cell>
          <table:table-cell office:value-type="float" office:value="6792.44">
            <text:p>6 792,44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112</text:p>
          </table:table-cell>
          <table:table-cell office:value-type="float" office:value="4673.31">
            <text:p>4 673,31</text:p>
          </table:table-cell>
          <table:table-cell office:value-type="float" office:value="9063.44">
            <text:p>9 063,44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118</text:p>
          </table:table-cell>
          <table:table-cell office:value-type="float" office:value="3882.17">
            <text:p>3 882,17</text:p>
          </table:table-cell>
          <table:table-cell office:value-type="float" office:value="26529.17">
            <text:p>26 529,17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134</text:p>
          </table:table-cell>
          <table:table-cell office:value-type="float" office:value="2779.24">
            <text:p>2 779,24</text:p>
          </table:table-cell>
          <table:table-cell office:value-type="float" office:value="6004.94">
            <text:p>6 004,94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137</text:p>
          </table:table-cell>
          <table:table-cell office:value-type="float" office:value="2058.64">
            <text:p>2 058,64</text:p>
          </table:table-cell>
          <table:table-cell office:value-type="float" office:value="5478.12">
            <text:p>5 478,12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139</text:p>
          </table:table-cell>
          <table:table-cell office:value-type="float" office:value="1535.34">
            <text:p>1 535,34</text:p>
          </table:table-cell>
          <table:table-cell office:value-type="float" office:value="6301.45">
            <text:p>6 301,45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147</text:p>
          </table:table-cell>
          <table:table-cell office:value-type="float" office:value="4004.9">
            <text:p>4 004,90</text:p>
          </table:table-cell>
          <table:table-cell office:value-type="float" office:value="9740.78">
            <text:p>9 740,78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185</text:p>
          </table:table-cell>
          <table:table-cell office:value-type="float" office:value="6075.07">
            <text:p>6 075,07</text:p>
          </table:table-cell>
          <table:table-cell office:value-type="float" office:value="248740.44">
            <text:p>248 740,44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189</text:p>
          </table:table-cell>
          <table:table-cell office:value-type="float" office:value="3025.34">
            <text:p>3 025,34</text:p>
          </table:table-cell>
          <table:table-cell office:value-type="float" office:value="6859.09">
            <text:p>6 859,09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192</text:p>
          </table:table-cell>
          <table:table-cell office:value-type="float" office:value="5198.59">
            <text:p>5 198,59</text:p>
          </table:table-cell>
          <table:table-cell office:value-type="float" office:value="172555.52">
            <text:p>172 555,52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201</text:p>
          </table:table-cell>
          <table:table-cell office:value-type="float" office:value="3734.98">
            <text:p>3 734,98</text:p>
          </table:table-cell>
          <table:table-cell office:value-type="float" office:value="13409.1">
            <text:p>13 409,10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205</text:p>
          </table:table-cell>
          <table:table-cell office:value-type="float" office:value="1340.4">
            <text:p>1 340,40</text:p>
          </table:table-cell>
          <table:table-cell office:value-type="float" office:value="5736.23">
            <text:p>5 736,23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209</text:p>
          </table:table-cell>
          <table:table-cell office:value-type="float" office:value="4575.48">
            <text:p>4 575,48</text:p>
          </table:table-cell>
          <table:table-cell office:value-type="float" office:value="9574.17">
            <text:p>9 574,17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223</text:p>
          </table:table-cell>
          <table:table-cell office:value-type="float" office:value="7271.64">
            <text:p>7 271,64</text:p>
          </table:table-cell>
          <table:table-cell office:value-type="float" office:value="261200.57">
            <text:p>261 200,57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226</text:p>
          </table:table-cell>
          <table:table-cell office:value-type="float" office:value="1998.41">
            <text:p>1 998,41</text:p>
          </table:table-cell>
          <table:table-cell office:value-type="float" office:value="11198.96">
            <text:p>11 198,96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232</text:p>
          </table:table-cell>
          <table:table-cell office:value-type="float" office:value="4139.96">
            <text:p>4 139,96</text:p>
          </table:table-cell>
          <table:table-cell office:value-type="float" office:value="9782.76">
            <text:p>9 782,76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1</text:p>
          </table:table-cell>
          <table:table-cell office:value-type="string">
            <text:p>235</text:p>
          </table:table-cell>
          <table:table-cell table:number-columns-repeated="2" office:value-type="float" office:value="17402.88">
            <text:p>17 402,88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3</text:p>
          </table:table-cell>
          <table:table-cell office:value-type="string">
            <text:p>47</text:p>
          </table:table-cell>
          <table:table-cell office:value-type="float" office:value="4799.78">
            <text:p>4 799,78</text:p>
          </table:table-cell>
          <table:table-cell office:value-type="float" office:value="266503.73">
            <text:p>266 503,73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3</text:p>
          </table:table-cell>
          <table:table-cell office:value-type="string">
            <text:p>56</text:p>
          </table:table-cell>
          <table:table-cell office:value-type="float" office:value="3744.04">
            <text:p>3 744,04</text:p>
          </table:table-cell>
          <table:table-cell office:value-type="float" office:value="8234.65">
            <text:p>8 234,65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3</text:p>
          </table:table-cell>
          <table:table-cell office:value-type="string">
            <text:p>58</text:p>
          </table:table-cell>
          <table:table-cell office:value-type="float" office:value="-959.18">
            <text:p>-959,18</text:p>
          </table:table-cell>
          <table:table-cell office:value-type="float" office:value="22494.44">
            <text:p>22 494,44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3</text:p>
          </table:table-cell>
          <table:table-cell office:value-type="string">
            <text:p>62</text:p>
          </table:table-cell>
          <table:table-cell office:value-type="float" office:value="3723.41">
            <text:p>3 723,41</text:p>
          </table:table-cell>
          <table:table-cell office:value-type="float" office:value="169769.62">
            <text:p>169 769,62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3</text:p>
          </table:table-cell>
          <table:table-cell office:value-type="string">
            <text:p>66</text:p>
          </table:table-cell>
          <table:table-cell office:value-type="float" office:value="3201.86">
            <text:p>3 201,86</text:p>
          </table:table-cell>
          <table:table-cell office:value-type="float" office:value="31432.96">
            <text:p>31 432,96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3</text:p>
          </table:table-cell>
          <table:table-cell office:value-type="string">
            <text:p>67</text:p>
          </table:table-cell>
          <table:table-cell office:value-type="float" office:value="2422.02">
            <text:p>2 422,02</text:p>
          </table:table-cell>
          <table:table-cell office:value-type="float" office:value="12076.55">
            <text:p>12 076,55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3</text:p>
          </table:table-cell>
          <table:table-cell office:value-type="string">
            <text:p>69</text:p>
          </table:table-cell>
          <table:table-cell office:value-type="float" office:value="5248.99">
            <text:p>5 248,99</text:p>
          </table:table-cell>
          <table:table-cell office:value-type="float" office:value="50947.45">
            <text:p>50 947,45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3</text:p>
          </table:table-cell>
          <table:table-cell office:value-type="string">
            <text:p>70</text:p>
          </table:table-cell>
          <table:table-cell office:value-type="float" office:value="5132.73">
            <text:p>5 132,73</text:p>
          </table:table-cell>
          <table:table-cell office:value-type="float" office:value="107029.26">
            <text:p>107 029,26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3</text:p>
          </table:table-cell>
          <table:table-cell office:value-type="string">
            <text:p>76</text:p>
          </table:table-cell>
          <table:table-cell office:value-type="float" office:value="3324.21">
            <text:p>3 324,21</text:p>
          </table:table-cell>
          <table:table-cell office:value-type="float" office:value="68761.7">
            <text:p>68 761,70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3</text:p>
          </table:table-cell>
          <table:table-cell office:value-type="string">
            <text:p>79</text:p>
          </table:table-cell>
          <table:table-cell office:value-type="float" office:value="2395.37">
            <text:p>2 395,37</text:p>
          </table:table-cell>
          <table:table-cell office:value-type="float" office:value="11085.75">
            <text:p>11 085,75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7</text:p>
          </table:table-cell>
          <table:table-cell office:value-type="string">
            <text:p>10</text:p>
          </table:table-cell>
          <table:table-cell office:value-type="float" office:value="5970.24">
            <text:p>5 970,24</text:p>
          </table:table-cell>
          <table:table-cell office:value-type="float" office:value="9214.36">
            <text:p>9 214,36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7</text:p>
          </table:table-cell>
          <table:table-cell office:value-type="string">
            <text:p>23</text:p>
          </table:table-cell>
          <table:table-cell office:value-type="float" office:value="5071.83">
            <text:p>5 071,83</text:p>
          </table:table-cell>
          <table:table-cell office:value-type="float" office:value="13930.95">
            <text:p>13 930,95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7</text:p>
          </table:table-cell>
          <table:table-cell office:value-type="string">
            <text:p>24</text:p>
          </table:table-cell>
          <table:table-cell office:value-type="float" office:value="3526.07">
            <text:p>3 526,07</text:p>
          </table:table-cell>
          <table:table-cell office:value-type="float" office:value="17512.91">
            <text:p>17 512,91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7</text:p>
          </table:table-cell>
          <table:table-cell office:value-type="string">
            <text:p>33</text:p>
          </table:table-cell>
          <table:table-cell office:value-type="float" office:value="1791.78">
            <text:p>1 791,78</text:p>
          </table:table-cell>
          <table:table-cell office:value-type="float" office:value="11612.09">
            <text:p>11 612,09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7</text:p>
          </table:table-cell>
          <table:table-cell office:value-type="string">
            <text:p>37</text:p>
          </table:table-cell>
          <table:table-cell office:value-type="float" office:value="4704.49">
            <text:p>4 704,49</text:p>
          </table:table-cell>
          <table:table-cell office:value-type="float" office:value="10445.02">
            <text:p>10 445,02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7</text:p>
          </table:table-cell>
          <table:table-cell office:value-type="string">
            <text:p>41</text:p>
          </table:table-cell>
          <table:table-cell office:value-type="float" office:value="2650.6">
            <text:p>2 650,60</text:p>
          </table:table-cell>
          <table:table-cell office:value-type="float" office:value="11640.92">
            <text:p>11 640,92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7</text:p>
          </table:table-cell>
          <table:table-cell office:value-type="string">
            <text:p>51</text:p>
          </table:table-cell>
          <table:table-cell office:value-type="float" office:value="4002.15">
            <text:p>4 002,15</text:p>
          </table:table-cell>
          <table:table-cell office:value-type="float" office:value="25248.53">
            <text:p>25 248,53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7</text:p>
          </table:table-cell>
          <table:table-cell office:value-type="string">
            <text:p>54</text:p>
          </table:table-cell>
          <table:table-cell office:value-type="float" office:value="2900.71">
            <text:p>2 900,71</text:p>
          </table:table-cell>
          <table:table-cell office:value-type="float" office:value="17885.33">
            <text:p>17 885,33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7</text:p>
          </table:table-cell>
          <table:table-cell office:value-type="string">
            <text:p>63</text:p>
          </table:table-cell>
          <table:table-cell office:value-type="float" office:value="2656.47">
            <text:p>2 656,47</text:p>
          </table:table-cell>
          <table:table-cell office:value-type="float" office:value="8389.07">
            <text:p>8 389,07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7</text:p>
          </table:table-cell>
          <table:table-cell office:value-type="string">
            <text:p>68</text:p>
          </table:table-cell>
          <table:table-cell office:value-type="float" office:value="2412.11">
            <text:p>2 412,11</text:p>
          </table:table-cell>
          <table:table-cell office:value-type="float" office:value="32859.18">
            <text:p>32 859,18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7</text:p>
          </table:table-cell>
          <table:table-cell office:value-type="string">
            <text:p>71</text:p>
          </table:table-cell>
          <table:table-cell office:value-type="float" office:value="1946">
            <text:p>1 946,00</text:p>
          </table:table-cell>
          <table:table-cell office:value-type="float" office:value="11093.16">
            <text:p>11 093,16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7</text:p>
          </table:table-cell>
          <table:table-cell office:value-type="string">
            <text:p>79</text:p>
          </table:table-cell>
          <table:table-cell office:value-type="float" office:value="2003.19">
            <text:p>2 003,19</text:p>
          </table:table-cell>
          <table:table-cell office:value-type="float" office:value="70702.02">
            <text:p>70 702,02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7</text:p>
          </table:table-cell>
          <table:table-cell office:value-type="string">
            <text:p>84</text:p>
          </table:table-cell>
          <table:table-cell office:value-type="float" office:value="3808.14">
            <text:p>3 808,14</text:p>
          </table:table-cell>
          <table:table-cell office:value-type="float" office:value="11914.13">
            <text:p>11 914,13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9</text:p>
          </table:table-cell>
          <table:table-cell office:value-type="string">
            <text:p>1</text:p>
          </table:table-cell>
          <table:table-cell office:value-type="float" office:value="3057.33">
            <text:p>3 057,33</text:p>
          </table:table-cell>
          <table:table-cell office:value-type="float" office:value="6257.28">
            <text:p>6 257,28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9</text:p>
          </table:table-cell>
          <table:table-cell office:value-type="string">
            <text:p>14</text:p>
          </table:table-cell>
          <table:table-cell office:value-type="float" office:value="2457.98">
            <text:p>2 457,98</text:p>
          </table:table-cell>
          <table:table-cell office:value-type="float" office:value="7431.62">
            <text:p>7 431,62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9</text:p>
          </table:table-cell>
          <table:table-cell office:value-type="string">
            <text:p>28</text:p>
          </table:table-cell>
          <table:table-cell office:value-type="float" office:value="2207.84">
            <text:p>2 207,84</text:p>
          </table:table-cell>
          <table:table-cell office:value-type="float" office:value="5941.46">
            <text:p>5 941,46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9</text:p>
          </table:table-cell>
          <table:table-cell office:value-type="string">
            <text:p>47</text:p>
          </table:table-cell>
          <table:table-cell office:value-type="float" office:value="5293.58">
            <text:p>5 293,58</text:p>
          </table:table-cell>
          <table:table-cell office:value-type="float" office:value="260805.79">
            <text:p>260 805,79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9</text:p>
          </table:table-cell>
          <table:table-cell office:value-type="string">
            <text:p>63</text:p>
          </table:table-cell>
          <table:table-cell office:value-type="float" office:value="2253.93">
            <text:p>2 253,93</text:p>
          </table:table-cell>
          <table:table-cell office:value-type="float" office:value="7348.49">
            <text:p>7 348,49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9</text:p>
          </table:table-cell>
          <table:table-cell office:value-type="string">
            <text:p>64</text:p>
          </table:table-cell>
          <table:table-cell office:value-type="float" office:value="1936.27">
            <text:p>1 936,27</text:p>
          </table:table-cell>
          <table:table-cell office:value-type="float" office:value="7319.02">
            <text:p>7 319,02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9</text:p>
          </table:table-cell>
          <table:table-cell office:value-type="string">
            <text:p>65</text:p>
          </table:table-cell>
          <table:table-cell office:value-type="float" office:value="3780.4">
            <text:p>3 780,40</text:p>
          </table:table-cell>
          <table:table-cell office:value-type="float" office:value="25233.48">
            <text:p>25 233,48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9</text:p>
          </table:table-cell>
          <table:table-cell office:value-type="string">
            <text:p>66</text:p>
          </table:table-cell>
          <table:table-cell office:value-type="float" office:value="3165.96">
            <text:p>3 165,96</text:p>
          </table:table-cell>
          <table:table-cell office:value-type="float" office:value="7391.71">
            <text:p>7 391,71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49</text:p>
          </table:table-cell>
          <table:table-cell office:value-type="string">
            <text:p>80</text:p>
          </table:table-cell>
          <table:table-cell office:value-type="float" office:value="3152.21">
            <text:p>3 152,21</text:p>
          </table:table-cell>
          <table:table-cell office:value-type="float" office:value="10533.25">
            <text:p>10 533,25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51</text:p>
          </table:table-cell>
          <table:table-cell office:value-type="string">
            <text:p>6</text:p>
          </table:table-cell>
          <table:table-cell office:value-type="float" office:value="3025.64">
            <text:p>3 025,64</text:p>
          </table:table-cell>
          <table:table-cell office:value-type="float" office:value="10101.86">
            <text:p>10 101,86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51</text:p>
          </table:table-cell>
          <table:table-cell office:value-type="string">
            <text:p>12</text:p>
          </table:table-cell>
          <table:table-cell office:value-type="float" office:value="8104.42">
            <text:p>8 104,42</text:p>
          </table:table-cell>
          <table:table-cell office:value-type="float" office:value="354318.43">
            <text:p>354 318,43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51</text:p>
          </table:table-cell>
          <table:table-cell office:value-type="string">
            <text:p>27</text:p>
          </table:table-cell>
          <table:table-cell office:value-type="float" office:value="2719.89">
            <text:p>2 719,89</text:p>
          </table:table-cell>
          <table:table-cell office:value-type="float" office:value="7016.35">
            <text:p>7 016,35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51</text:p>
          </table:table-cell>
          <table:table-cell office:value-type="string">
            <text:p>54</text:p>
          </table:table-cell>
          <table:table-cell office:value-type="float" office:value="4730.11">
            <text:p>4 730,11</text:p>
          </table:table-cell>
          <table:table-cell office:value-type="float" office:value="162990.66">
            <text:p>162 990,66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51</text:p>
          </table:table-cell>
          <table:table-cell office:value-type="string">
            <text:p>64</text:p>
          </table:table-cell>
          <table:table-cell office:value-type="float" office:value="2734.35">
            <text:p>2 734,35</text:p>
          </table:table-cell>
          <table:table-cell office:value-type="float" office:value="5997.89">
            <text:p>5 997,89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51</text:p>
          </table:table-cell>
          <table:table-cell office:value-type="string">
            <text:p>65</text:p>
          </table:table-cell>
          <table:table-cell office:value-type="float" office:value="4951.78">
            <text:p>4 951,78</text:p>
          </table:table-cell>
          <table:table-cell office:value-type="float" office:value="9648.44">
            <text:p>9 648,44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51</text:p>
          </table:table-cell>
          <table:table-cell office:value-type="string">
            <text:p>66</text:p>
          </table:table-cell>
          <table:table-cell office:value-type="float" office:value="4982.7">
            <text:p>4 982,70</text:p>
          </table:table-cell>
          <table:table-cell office:value-type="float" office:value="16370.41">
            <text:p>16 370,41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51</text:p>
          </table:table-cell>
          <table:table-cell office:value-type="string">
            <text:p>71</text:p>
          </table:table-cell>
          <table:table-cell office:value-type="float" office:value="2654.14">
            <text:p>2 654,14</text:p>
          </table:table-cell>
          <table:table-cell office:value-type="float" office:value="17382.55">
            <text:p>17 382,55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51</text:p>
          </table:table-cell>
          <table:table-cell office:value-type="string">
            <text:p>72</text:p>
          </table:table-cell>
          <table:table-cell office:value-type="float" office:value="6190.33">
            <text:p>6 190,33</text:p>
          </table:table-cell>
          <table:table-cell office:value-type="float" office:value="192074.69">
            <text:p>192 074,69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51</text:p>
          </table:table-cell>
          <table:table-cell office:value-type="string">
            <text:p>73</text:p>
          </table:table-cell>
          <table:table-cell office:value-type="float" office:value="7791.32">
            <text:p>7 791,32</text:p>
          </table:table-cell>
          <table:table-cell office:value-type="float" office:value="157332.35">
            <text:p>157 332,35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51</text:p>
          </table:table-cell>
          <table:table-cell office:value-type="string">
            <text:p>74</text:p>
          </table:table-cell>
          <table:table-cell office:value-type="float" office:value="4395.85">
            <text:p>4 395,85</text:p>
          </table:table-cell>
          <table:table-cell office:value-type="float" office:value="31568.22">
            <text:p>31 568,22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51</text:p>
          </table:table-cell>
          <table:table-cell office:value-type="string">
            <text:p>76</text:p>
          </table:table-cell>
          <table:table-cell office:value-type="float" office:value="4796.52">
            <text:p>4 796,52</text:p>
          </table:table-cell>
          <table:table-cell office:value-type="float" office:value="18306.39">
            <text:p>18 306,39</text:p>
          </table:table-cell>
          <table:table-cell table:number-columns-repeated="100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51</text:p>
          </table:table-cell>
          <table:table-cell office:value-type="string">
            <text:p>78</text:p>
          </table:table-cell>
          <table:table-cell office:value-type="float" office:value="6699.25">
            <text:p>6 699,25</text:p>
          </table:table-cell>
          <table:table-cell office:value-type="float" office:value="172374.7">
            <text:p>172 374,70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float" office:value="4936.33">
            <text:p>4 936,33</text:p>
          </table:table-cell>
          <table:table-cell office:value-type="float" office:value="96177.84">
            <text:p>96 177,84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float" office:value="1862.16">
            <text:p>1 862,16</text:p>
          </table:table-cell>
          <table:table-cell office:value-type="float" office:value="6425.92">
            <text:p>6 425,92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table:number-columns-repeated="2" office:value-type="float" office:value="9125.46">
            <text:p>9 125,46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table:number-columns-repeated="2" office:value-type="string">
            <text:p>8</text:p>
          </table:table-cell>
          <table:table-cell office:value-type="float" office:value="3364.55">
            <text:p>3 364,55</text:p>
          </table:table-cell>
          <table:table-cell office:value-type="float" office:value="21452.68">
            <text:p>21 452,68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15</text:p>
          </table:table-cell>
          <table:table-cell office:value-type="float" office:value="3009.01">
            <text:p>3 009,01</text:p>
          </table:table-cell>
          <table:table-cell office:value-type="float" office:value="7281.33">
            <text:p>7 281,33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36</text:p>
          </table:table-cell>
          <table:table-cell office:value-type="float" office:value="4648.91">
            <text:p>4 648,91</text:p>
          </table:table-cell>
          <table:table-cell office:value-type="float" office:value="10519.72">
            <text:p>10 519,72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37</text:p>
          </table:table-cell>
          <table:table-cell office:value-type="float" office:value="3602.42">
            <text:p>3 602,42</text:p>
          </table:table-cell>
          <table:table-cell office:value-type="float" office:value="8731.86">
            <text:p>8 731,86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53</text:p>
          </table:table-cell>
          <table:table-cell office:value-type="float" office:value="5613.08">
            <text:p>5 613,08</text:p>
          </table:table-cell>
          <table:table-cell office:value-type="float" office:value="10913.08">
            <text:p>10 913,08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62</text:p>
          </table:table-cell>
          <table:table-cell office:value-type="float" office:value="4117.39">
            <text:p>4 117,39</text:p>
          </table:table-cell>
          <table:table-cell office:value-type="float" office:value="11117.39">
            <text:p>11 117,39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80</text:p>
          </table:table-cell>
          <table:table-cell office:value-type="float" office:value="4477.04">
            <text:p>4 477,04</text:p>
          </table:table-cell>
          <table:table-cell office:value-type="float" office:value="9799.51">
            <text:p>9 799,51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82</text:p>
          </table:table-cell>
          <table:table-cell office:value-type="float" office:value="4222.94">
            <text:p>4 222,94</text:p>
          </table:table-cell>
          <table:table-cell office:value-type="float" office:value="67351.06">
            <text:p>67 351,06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88</text:p>
          </table:table-cell>
          <table:table-cell office:value-type="float" office:value="3032.56">
            <text:p>3 032,56</text:p>
          </table:table-cell>
          <table:table-cell office:value-type="float" office:value="10800.96">
            <text:p>10 800,96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93</text:p>
          </table:table-cell>
          <table:table-cell office:value-type="float" office:value="5180.73">
            <text:p>5 180,73</text:p>
          </table:table-cell>
          <table:table-cell office:value-type="float" office:value="33867.64">
            <text:p>33 867,64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98</text:p>
          </table:table-cell>
          <table:table-cell office:value-type="float" office:value="2808.57">
            <text:p>2 808,57</text:p>
          </table:table-cell>
          <table:table-cell office:value-type="float" office:value="6782.67">
            <text:p>6 782,67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104</text:p>
          </table:table-cell>
          <table:table-cell office:value-type="float" office:value="3264.6">
            <text:p>3 264,60</text:p>
          </table:table-cell>
          <table:table-cell office:value-type="float" office:value="18578.62">
            <text:p>18 578,62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110</text:p>
          </table:table-cell>
          <table:table-cell office:value-type="float" office:value="2119.54">
            <text:p>2 119,54</text:p>
          </table:table-cell>
          <table:table-cell office:value-type="float" office:value="33701.92">
            <text:p>33 701,92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135</text:p>
          </table:table-cell>
          <table:table-cell office:value-type="float" office:value="3913.94">
            <text:p>3 913,94</text:p>
          </table:table-cell>
          <table:table-cell office:value-type="float" office:value="7114.76">
            <text:p>7 114,76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136</text:p>
          </table:table-cell>
          <table:table-cell office:value-type="float" office:value="4490.37">
            <text:p>4 490,37</text:p>
          </table:table-cell>
          <table:table-cell office:value-type="float" office:value="21279.91">
            <text:p>21 279,91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138</text:p>
          </table:table-cell>
          <table:table-cell office:value-type="float" office:value="26828.5">
            <text:p>26 828,50</text:p>
          </table:table-cell>
          <table:table-cell office:value-type="float" office:value="26826.98">
            <text:p>26 826,98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149</text:p>
          </table:table-cell>
          <table:table-cell office:value-type="float" office:value="3275.89">
            <text:p>3 275,89</text:p>
          </table:table-cell>
          <table:table-cell office:value-type="float" office:value="15936.59">
            <text:p>15 936,59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158</text:p>
          </table:table-cell>
          <table:table-cell office:value-type="float" office:value="3073.61">
            <text:p>3 073,61</text:p>
          </table:table-cell>
          <table:table-cell office:value-type="float" office:value="12152.39">
            <text:p>12 152,39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207</text:p>
          </table:table-cell>
          <table:table-cell office:value-type="float" office:value="2533.87">
            <text:p>2 533,87</text:p>
          </table:table-cell>
          <table:table-cell office:value-type="float" office:value="6304.76">
            <text:p>6 304,76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210</text:p>
          </table:table-cell>
          <table:table-cell office:value-type="float" office:value="2336.34">
            <text:p>2 336,34</text:p>
          </table:table-cell>
          <table:table-cell office:value-type="float" office:value="5909.74">
            <text:p>5 909,74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220</text:p>
          </table:table-cell>
          <table:table-cell office:value-type="float" office:value="4493.73">
            <text:p>4 493,73</text:p>
          </table:table-cell>
          <table:table-cell office:value-type="float" office:value="77361.51">
            <text:p>77 361,51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224</text:p>
          </table:table-cell>
          <table:table-cell office:value-type="float" office:value="4831.97">
            <text:p>4 831,97</text:p>
          </table:table-cell>
          <table:table-cell office:value-type="float" office:value="60970.17">
            <text:p>60 970,17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238</text:p>
          </table:table-cell>
          <table:table-cell office:value-type="float" office:value="3069.92">
            <text:p>3 069,92</text:p>
          </table:table-cell>
          <table:table-cell office:value-type="float" office:value="37112.69">
            <text:p>37 112,69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276</text:p>
          </table:table-cell>
          <table:table-cell office:value-type="float" office:value="4443.85">
            <text:p>4 443,85</text:p>
          </table:table-cell>
          <table:table-cell office:value-type="float" office:value="10045.94">
            <text:p>10 045,94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283</text:p>
          </table:table-cell>
          <table:table-cell office:value-type="float" office:value="3843.95">
            <text:p>3 843,95</text:p>
          </table:table-cell>
          <table:table-cell office:value-type="float" office:value="8436.45">
            <text:p>8 436,45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303</text:p>
          </table:table-cell>
          <table:table-cell office:value-type="float" office:value="3285.81">
            <text:p>3 285,81</text:p>
          </table:table-cell>
          <table:table-cell office:value-type="float" office:value="8121.57">
            <text:p>8 121,57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306</text:p>
          </table:table-cell>
          <table:table-cell office:value-type="float" office:value="8464.41">
            <text:p>8 464,41</text:p>
          </table:table-cell>
          <table:table-cell office:value-type="float" office:value="8458.76">
            <text:p>8 458,76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309</text:p>
          </table:table-cell>
          <table:table-cell office:value-type="float" office:value="3806.93">
            <text:p>3 806,93</text:p>
          </table:table-cell>
          <table:table-cell office:value-type="float" office:value="9337.4">
            <text:p>9 337,40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312</text:p>
          </table:table-cell>
          <table:table-cell office:value-type="float" office:value="2688.88">
            <text:p>2 688,88</text:p>
          </table:table-cell>
          <table:table-cell office:value-type="float" office:value="16961.62">
            <text:p>16 961,62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319</text:p>
          </table:table-cell>
          <table:table-cell office:value-type="float" office:value="6188.13">
            <text:p>6 188,13</text:p>
          </table:table-cell>
          <table:table-cell office:value-type="float" office:value="236618.58">
            <text:p>236 618,58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323</text:p>
          </table:table-cell>
          <table:table-cell office:value-type="float" office:value="3255.82">
            <text:p>3 255,82</text:p>
          </table:table-cell>
          <table:table-cell office:value-type="float" office:value="13393.56">
            <text:p>13 393,56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335</text:p>
          </table:table-cell>
          <table:table-cell office:value-type="float" office:value="3818.8">
            <text:p>3 818,80</text:p>
          </table:table-cell>
          <table:table-cell office:value-type="float" office:value="15654.79">
            <text:p>15 654,79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350</text:p>
          </table:table-cell>
          <table:table-cell office:value-type="float" office:value="4315.33">
            <text:p>4 315,33</text:p>
          </table:table-cell>
          <table:table-cell office:value-type="float" office:value="14797.57">
            <text:p>14 797,57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351</text:p>
          </table:table-cell>
          <table:table-cell office:value-type="float" office:value="2428.06">
            <text:p>2 428,06</text:p>
          </table:table-cell>
          <table:table-cell office:value-type="float" office:value="5624.73">
            <text:p>5 624,73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354</text:p>
          </table:table-cell>
          <table:table-cell office:value-type="float" office:value="4698.94">
            <text:p>4 698,94</text:p>
          </table:table-cell>
          <table:table-cell office:value-type="float" office:value="9751.8">
            <text:p>9 751,80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365</text:p>
          </table:table-cell>
          <table:table-cell office:value-type="float" office:value="4647.32">
            <text:p>4 647,32</text:p>
          </table:table-cell>
          <table:table-cell office:value-type="float" office:value="22686.17">
            <text:p>22 686,17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366</text:p>
          </table:table-cell>
          <table:table-cell office:value-type="float" office:value="4165.73">
            <text:p>4 165,73</text:p>
          </table:table-cell>
          <table:table-cell office:value-type="float" office:value="79167.4">
            <text:p>79 167,40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372</text:p>
          </table:table-cell>
          <table:table-cell office:value-type="float" office:value="4402.65">
            <text:p>4 402,65</text:p>
          </table:table-cell>
          <table:table-cell office:value-type="float" office:value="10278.91">
            <text:p>10 278,91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378</text:p>
          </table:table-cell>
          <table:table-cell office:value-type="float" office:value="4137.68">
            <text:p>4 137,68</text:p>
          </table:table-cell>
          <table:table-cell office:value-type="float" office:value="9629.74">
            <text:p>9 629,74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409</text:p>
          </table:table-cell>
          <table:table-cell office:value-type="float" office:value="3563.8">
            <text:p>3 563,80</text:p>
          </table:table-cell>
          <table:table-cell office:value-type="float" office:value="10615.25">
            <text:p>10 615,25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416</text:p>
          </table:table-cell>
          <table:table-cell office:value-type="float" office:value="3111.13">
            <text:p>3 111,13</text:p>
          </table:table-cell>
          <table:table-cell office:value-type="float" office:value="7407.42">
            <text:p>7 407,42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418</text:p>
          </table:table-cell>
          <table:table-cell office:value-type="float" office:value="3347.3">
            <text:p>3 347,30</text:p>
          </table:table-cell>
          <table:table-cell office:value-type="float" office:value="6401.07">
            <text:p>6 401,07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423</text:p>
          </table:table-cell>
          <table:table-cell office:value-type="float" office:value="4984.44">
            <text:p>4 984,44</text:p>
          </table:table-cell>
          <table:table-cell office:value-type="float" office:value="8089.99">
            <text:p>8 089,99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424</text:p>
          </table:table-cell>
          <table:table-cell office:value-type="float" office:value="3662.99">
            <text:p>3 662,99</text:p>
          </table:table-cell>
          <table:table-cell office:value-type="float" office:value="8875.21">
            <text:p>8 875,21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426</text:p>
          </table:table-cell>
          <table:table-cell office:value-type="float" office:value="2800.51">
            <text:p>2 800,51</text:p>
          </table:table-cell>
          <table:table-cell office:value-type="float" office:value="6892.52">
            <text:p>6 892,52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439</text:p>
          </table:table-cell>
          <table:table-cell office:value-type="float" office:value="3598.14">
            <text:p>3 598,14</text:p>
          </table:table-cell>
          <table:table-cell office:value-type="float" office:value="85614.02">
            <text:p>85 614,02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443</text:p>
          </table:table-cell>
          <table:table-cell office:value-type="float" office:value="6675.03">
            <text:p>6 675,03</text:p>
          </table:table-cell>
          <table:table-cell office:value-type="float" office:value="6497.57">
            <text:p>6 497,57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487</text:p>
          </table:table-cell>
          <table:table-cell office:value-type="float" office:value="2726.4">
            <text:p>2 726,40</text:p>
          </table:table-cell>
          <table:table-cell office:value-type="float" office:value="47918.24">
            <text:p>47 918,24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502</text:p>
          </table:table-cell>
          <table:table-cell office:value-type="float" office:value="976.73">
            <text:p>976,73</text:p>
          </table:table-cell>
          <table:table-cell office:value-type="float" office:value="6284.76">
            <text:p>6 284,76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505</text:p>
          </table:table-cell>
          <table:table-cell office:value-type="float" office:value="3097.57">
            <text:p>3 097,57</text:p>
          </table:table-cell>
          <table:table-cell office:value-type="float" office:value="7180.92">
            <text:p>7 180,92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510</text:p>
          </table:table-cell>
          <table:table-cell office:value-type="float" office:value="2593.96">
            <text:p>2 593,96</text:p>
          </table:table-cell>
          <table:table-cell office:value-type="float" office:value="7597.71">
            <text:p>7 597,71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512</text:p>
          </table:table-cell>
          <table:table-cell office:value-type="float" office:value="2951.76">
            <text:p>2 951,76</text:p>
          </table:table-cell>
          <table:table-cell office:value-type="float" office:value="6512.44">
            <text:p>6 512,44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514</text:p>
          </table:table-cell>
          <table:table-cell office:value-type="float" office:value="3985.94">
            <text:p>3 985,94</text:p>
          </table:table-cell>
          <table:table-cell office:value-type="float" office:value="7498.7">
            <text:p>7 498,70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517</text:p>
          </table:table-cell>
          <table:table-cell office:value-type="float" office:value="3211.43">
            <text:p>3 211,43</text:p>
          </table:table-cell>
          <table:table-cell office:value-type="float" office:value="8494.04">
            <text:p>8 494,04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518</text:p>
          </table:table-cell>
          <table:table-cell office:value-type="float" office:value="1094.3">
            <text:p>1 094,30</text:p>
          </table:table-cell>
          <table:table-cell office:value-type="float" office:value="28850.36">
            <text:p>28 850,36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525</text:p>
          </table:table-cell>
          <table:table-cell office:value-type="float" office:value="4270.91">
            <text:p>4 270,91</text:p>
          </table:table-cell>
          <table:table-cell office:value-type="float" office:value="12400.34">
            <text:p>12 400,34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540</text:p>
          </table:table-cell>
          <table:table-cell office:value-type="float" office:value="3702.75">
            <text:p>3 702,75</text:p>
          </table:table-cell>
          <table:table-cell office:value-type="float" office:value="12179.63">
            <text:p>12 179,63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float" office:value="5655.27">
            <text:p>5 655,27</text:p>
          </table:table-cell>
          <table:table-cell office:value-type="float" office:value="15858.35">
            <text:p>15 858,35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float" office:value="5597.06">
            <text:p>5 597,06</text:p>
          </table:table-cell>
          <table:table-cell office:value-type="float" office:value="11222.61">
            <text:p>11 222,61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float" office:value="2756.02">
            <text:p>2 756,02</text:p>
          </table:table-cell>
          <table:table-cell office:value-type="float" office:value="12677.42">
            <text:p>12 677,42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float" office:value="6324.5">
            <text:p>6 324,50</text:p>
          </table:table-cell>
          <table:table-cell office:value-type="float" office:value="8938.49">
            <text:p>8 938,49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float" office:value="5156.14">
            <text:p>5 156,14</text:p>
          </table:table-cell>
          <table:table-cell office:value-type="float" office:value="33224.8">
            <text:p>33 224,80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float" office:value="3449.39">
            <text:p>3 449,39</text:p>
          </table:table-cell>
          <table:table-cell office:value-type="float" office:value="5153.12">
            <text:p>5 153,12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office:value-type="float" office:value="2810.14">
            <text:p>2 810,14</text:p>
          </table:table-cell>
          <table:table-cell office:value-type="float" office:value="10134.18">
            <text:p>10 134,18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24</text:p>
          </table:table-cell>
          <table:table-cell office:value-type="float" office:value="4248.18">
            <text:p>4 248,18</text:p>
          </table:table-cell>
          <table:table-cell office:value-type="float" office:value="5768.7">
            <text:p>5 768,70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28</text:p>
          </table:table-cell>
          <table:table-cell office:value-type="float" office:value="1621.65">
            <text:p>1 621,65</text:p>
          </table:table-cell>
          <table:table-cell office:value-type="float" office:value="13606.79">
            <text:p>13 606,79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29</text:p>
          </table:table-cell>
          <table:table-cell office:value-type="float" office:value="1987.64">
            <text:p>1 987,64</text:p>
          </table:table-cell>
          <table:table-cell office:value-type="float" office:value="96922.63">
            <text:p>96 922,63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35</text:p>
          </table:table-cell>
          <table:table-cell office:value-type="float" office:value="2676.11">
            <text:p>2 676,11</text:p>
          </table:table-cell>
          <table:table-cell office:value-type="float" office:value="76866.08">
            <text:p>76 866,08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49</text:p>
          </table:table-cell>
          <table:table-cell office:value-type="float" office:value="7208.59">
            <text:p>7 208,59</text:p>
          </table:table-cell>
          <table:table-cell office:value-type="float" office:value="8510.91">
            <text:p>8 510,91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55</text:p>
          </table:table-cell>
          <table:table-cell office:value-type="float" office:value="3188.13">
            <text:p>3 188,13</text:p>
          </table:table-cell>
          <table:table-cell office:value-type="float" office:value="23976.32">
            <text:p>23 976,32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64</text:p>
          </table:table-cell>
          <table:table-cell office:value-type="float" office:value="2090.55">
            <text:p>2 090,55</text:p>
          </table:table-cell>
          <table:table-cell office:value-type="float" office:value="25175.36">
            <text:p>25 175,36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72</text:p>
          </table:table-cell>
          <table:table-cell office:value-type="float" office:value="2805.13">
            <text:p>2 805,13</text:p>
          </table:table-cell>
          <table:table-cell office:value-type="float" office:value="15272.92">
            <text:p>15 272,92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74</text:p>
          </table:table-cell>
          <table:table-cell office:value-type="float" office:value="3110.39">
            <text:p>3 110,39</text:p>
          </table:table-cell>
          <table:table-cell office:value-type="float" office:value="7649.63">
            <text:p>7 649,63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96</text:p>
          </table:table-cell>
          <table:table-cell office:value-type="float" office:value="3176.91">
            <text:p>3 176,91</text:p>
          </table:table-cell>
          <table:table-cell office:value-type="float" office:value="5838.37">
            <text:p>5 838,37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97</text:p>
          </table:table-cell>
          <table:table-cell office:value-type="float" office:value="-2517.74">
            <text:p>-2 517,74</text:p>
          </table:table-cell>
          <table:table-cell office:value-type="float" office:value="8889.67">
            <text:p>8 889,67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03</text:p>
          </table:table-cell>
          <table:table-cell office:value-type="float" office:value="11796.52">
            <text:p>11 796,52</text:p>
          </table:table-cell>
          <table:table-cell office:value-type="float" office:value="143592.81">
            <text:p>143 592,81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07</text:p>
          </table:table-cell>
          <table:table-cell office:value-type="float" office:value="2493.22">
            <text:p>2 493,22</text:p>
          </table:table-cell>
          <table:table-cell office:value-type="float" office:value="589789.51">
            <text:p>589 789,51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08</text:p>
          </table:table-cell>
          <table:table-cell office:value-type="float" office:value="3173.45">
            <text:p>3 173,45</text:p>
          </table:table-cell>
          <table:table-cell office:value-type="float" office:value="191701.05">
            <text:p>191 701,05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10</text:p>
          </table:table-cell>
          <table:table-cell office:value-type="float" office:value="4818.14">
            <text:p>4 818,14</text:p>
          </table:table-cell>
          <table:table-cell office:value-type="float" office:value="47355.44">
            <text:p>47 355,44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11</text:p>
          </table:table-cell>
          <table:table-cell office:value-type="float" office:value="6553.69">
            <text:p>6 553,69</text:p>
          </table:table-cell>
          <table:table-cell office:value-type="float" office:value="353743.74">
            <text:p>353 743,74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12</text:p>
          </table:table-cell>
          <table:table-cell office:value-type="float" office:value="8471.35">
            <text:p>8 471,35</text:p>
          </table:table-cell>
          <table:table-cell office:value-type="float" office:value="10249.08">
            <text:p>10 249,08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14</text:p>
          </table:table-cell>
          <table:table-cell office:value-type="float" office:value="-6649.96">
            <text:p>-6 649,96</text:p>
          </table:table-cell>
          <table:table-cell office:value-type="float" office:value="5826.4">
            <text:p>5 826,40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26</text:p>
          </table:table-cell>
          <table:table-cell office:value-type="float" office:value="2668.49">
            <text:p>2 668,49</text:p>
          </table:table-cell>
          <table:table-cell office:value-type="float" office:value="98093.02">
            <text:p>98 093,02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26</text:p>
          </table:table-cell>
          <table:table-cell office:value-type="float" office:value="2297.3">
            <text:p>2 297,30</text:p>
          </table:table-cell>
          <table:table-cell office:value-type="float" office:value="22240.18">
            <text:p>22 240,18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28</text:p>
          </table:table-cell>
          <table:table-cell office:value-type="float" office:value="2336.28">
            <text:p>2 336,28</text:p>
          </table:table-cell>
          <table:table-cell office:value-type="float" office:value="228153.26">
            <text:p>228 153,26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39</text:p>
          </table:table-cell>
          <table:table-cell office:value-type="float" office:value="1711.22">
            <text:p>1 711,22</text:p>
          </table:table-cell>
          <table:table-cell office:value-type="float" office:value="6983.66">
            <text:p>6 983,66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62</text:p>
          </table:table-cell>
          <table:table-cell office:value-type="float" office:value="2190.92">
            <text:p>2 190,92</text:p>
          </table:table-cell>
          <table:table-cell office:value-type="float" office:value="49570.78">
            <text:p>49 570,78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72</text:p>
          </table:table-cell>
          <table:table-cell office:value-type="float" office:value="1710.38">
            <text:p>1 710,38</text:p>
          </table:table-cell>
          <table:table-cell office:value-type="float" office:value="10499.45">
            <text:p>10 499,45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77</text:p>
          </table:table-cell>
          <table:table-cell office:value-type="float" office:value="3424.55">
            <text:p>3 424,55</text:p>
          </table:table-cell>
          <table:table-cell office:value-type="float" office:value="9905.24">
            <text:p>9 905,24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78</text:p>
          </table:table-cell>
          <table:table-cell office:value-type="float" office:value="3994.27">
            <text:p>3 994,27</text:p>
          </table:table-cell>
          <table:table-cell office:value-type="float" office:value="23087.21">
            <text:p>23 087,21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86</text:p>
          </table:table-cell>
          <table:table-cell office:value-type="float" office:value="3202.93">
            <text:p>3 202,93</text:p>
          </table:table-cell>
          <table:table-cell office:value-type="float" office:value="4909.95">
            <text:p>4 909,95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91</text:p>
          </table:table-cell>
          <table:table-cell office:value-type="float" office:value="1910.13">
            <text:p>1 910,13</text:p>
          </table:table-cell>
          <table:table-cell office:value-type="float" office:value="7652.39">
            <text:p>7 652,39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95</text:p>
          </table:table-cell>
          <table:table-cell office:value-type="float" office:value="4181.88">
            <text:p>4 181,88</text:p>
          </table:table-cell>
          <table:table-cell office:value-type="float" office:value="191709.07">
            <text:p>191 709,07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199</text:p>
          </table:table-cell>
          <table:table-cell office:value-type="float" office:value="1898.64">
            <text:p>1 898,64</text:p>
          </table:table-cell>
          <table:table-cell office:value-type="float" office:value="7135.64">
            <text:p>7 135,64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200</text:p>
          </table:table-cell>
          <table:table-cell office:value-type="float" office:value="3324.71">
            <text:p>3 324,71</text:p>
          </table:table-cell>
          <table:table-cell office:value-type="float" office:value="8502.17">
            <text:p>8 502,17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201</text:p>
          </table:table-cell>
          <table:table-cell office:value-type="float" office:value="2406.09">
            <text:p>2 406,09</text:p>
          </table:table-cell>
          <table:table-cell office:value-type="float" office:value="192236.98">
            <text:p>192 236,98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202</text:p>
          </table:table-cell>
          <table:table-cell office:value-type="float" office:value="2938.53">
            <text:p>2 938,53</text:p>
          </table:table-cell>
          <table:table-cell office:value-type="float" office:value="9313.59">
            <text:p>9 313,59</text:p>
          </table:table-cell>
          <table:table-cell table:number-columns-repeated="100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10</text:p>
          </table:table-cell>
          <table:table-cell office:value-type="string">
            <text:p>208</text:p>
          </table:table-cell>
          <table:table-cell office:value-type="float" office:value="5439.7">
            <text:p>5 439,70</text:p>
          </table:table-cell>
          <table:table-cell office:value-type="float" office:value="83579.94">
            <text:p>83 579,94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float" office:value="4633.81">
            <text:p>4 633,81</text:p>
          </table:table-cell>
          <table:table-cell office:value-type="float" office:value="10011.12">
            <text:p>10 011,12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float" office:value="3839.32">
            <text:p>3 839,32</text:p>
          </table:table-cell>
          <table:table-cell office:value-type="float" office:value="6892.21">
            <text:p>6 892,21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float" office:value="7267.88">
            <text:p>7 267,88</text:p>
          </table:table-cell>
          <table:table-cell office:value-type="float" office:value="11644.58">
            <text:p>11 644,58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float" office:value="3506.93">
            <text:p>3 506,93</text:p>
          </table:table-cell>
          <table:table-cell office:value-type="float" office:value="6537.46">
            <text:p>6 537,46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float" office:value="2486.83">
            <text:p>2 486,83</text:p>
          </table:table-cell>
          <table:table-cell office:value-type="float" office:value="10763.86">
            <text:p>10 763,86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float" office:value="4000.6">
            <text:p>4 000,60</text:p>
          </table:table-cell>
          <table:table-cell office:value-type="float" office:value="96914.08">
            <text:p>96 914,08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float" office:value="3390.32">
            <text:p>3 390,32</text:p>
          </table:table-cell>
          <table:table-cell office:value-type="float" office:value="122970.1">
            <text:p>122 970,10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float" office:value="4089.97">
            <text:p>4 089,97</text:p>
          </table:table-cell>
          <table:table-cell office:value-type="float" office:value="194585.62">
            <text:p>194 585,62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  <table:table-cell office:value-type="float" office:value="4290.24">
            <text:p>4 290,24</text:p>
          </table:table-cell>
          <table:table-cell office:value-type="float" office:value="6775.59">
            <text:p>6 775,59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64</text:p>
          </table:table-cell>
          <table:table-cell office:value-type="float" office:value="4658.68">
            <text:p>4 658,68</text:p>
          </table:table-cell>
          <table:table-cell office:value-type="float" office:value="17214.63">
            <text:p>17 214,63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float" office:value="2953.77">
            <text:p>2 953,77</text:p>
          </table:table-cell>
          <table:table-cell office:value-type="float" office:value="6388.05">
            <text:p>6 388,05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87</text:p>
          </table:table-cell>
          <table:table-cell office:value-type="float" office:value="3095.61">
            <text:p>3 095,61</text:p>
          </table:table-cell>
          <table:table-cell office:value-type="float" office:value="13198.14">
            <text:p>13 198,14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90</text:p>
          </table:table-cell>
          <table:table-cell office:value-type="float" office:value="3828">
            <text:p>3 828,00</text:p>
          </table:table-cell>
          <table:table-cell office:value-type="float" office:value="6414.7">
            <text:p>6 414,70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94</text:p>
          </table:table-cell>
          <table:table-cell office:value-type="float" office:value="2820.97">
            <text:p>2 820,97</text:p>
          </table:table-cell>
          <table:table-cell office:value-type="float" office:value="10994.58">
            <text:p>10 994,58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02</text:p>
          </table:table-cell>
          <table:table-cell office:value-type="float" office:value="13198.14">
            <text:p>13 198,14</text:p>
          </table:table-cell>
          <table:table-cell office:value-type="float" office:value="18501.15">
            <text:p>18 501,15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10</text:p>
          </table:table-cell>
          <table:table-cell office:value-type="float" office:value="1571.37">
            <text:p>1 571,37</text:p>
          </table:table-cell>
          <table:table-cell office:value-type="float" office:value="16036.59">
            <text:p>16 036,59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30</text:p>
          </table:table-cell>
          <table:table-cell office:value-type="float" office:value="4189.44">
            <text:p>4 189,44</text:p>
          </table:table-cell>
          <table:table-cell office:value-type="float" office:value="223283.84">
            <text:p>223 283,84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35</text:p>
          </table:table-cell>
          <table:table-cell office:value-type="float" office:value="3696.03">
            <text:p>3 696,03</text:p>
          </table:table-cell>
          <table:table-cell office:value-type="float" office:value="12308.01">
            <text:p>12 308,01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57</text:p>
          </table:table-cell>
          <table:table-cell office:value-type="float" office:value="5594.41">
            <text:p>5 594,41</text:p>
          </table:table-cell>
          <table:table-cell office:value-type="float" office:value="231347.27">
            <text:p>231 347,27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59</text:p>
          </table:table-cell>
          <table:table-cell office:value-type="float" office:value="4078.6">
            <text:p>4 078,60</text:p>
          </table:table-cell>
          <table:table-cell office:value-type="float" office:value="14188.69">
            <text:p>14 188,69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64</text:p>
          </table:table-cell>
          <table:table-cell office:value-type="float" office:value="-1354.83">
            <text:p>-1 354,83</text:p>
          </table:table-cell>
          <table:table-cell office:value-type="float" office:value="35367.14">
            <text:p>35 367,14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76</text:p>
          </table:table-cell>
          <table:table-cell office:value-type="float" office:value="8955.38">
            <text:p>8 955,38</text:p>
          </table:table-cell>
          <table:table-cell office:value-type="float" office:value="45574.73">
            <text:p>45 574,73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80</text:p>
          </table:table-cell>
          <table:table-cell office:value-type="float" office:value="2893.67">
            <text:p>2 893,67</text:p>
          </table:table-cell>
          <table:table-cell office:value-type="float" office:value="5192.59">
            <text:p>5 192,59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83</text:p>
          </table:table-cell>
          <table:table-cell office:value-type="float" office:value="4953.49">
            <text:p>4 953,49</text:p>
          </table:table-cell>
          <table:table-cell office:value-type="float" office:value="6914.51">
            <text:p>6 914,51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91</text:p>
          </table:table-cell>
          <table:table-cell office:value-type="float" office:value="2002.52">
            <text:p>2 002,52</text:p>
          </table:table-cell>
          <table:table-cell office:value-type="float" office:value="6857.51">
            <text:p>6 857,51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18</text:p>
          </table:table-cell>
          <table:table-cell office:value-type="float" office:value="2461.57">
            <text:p>2 461,57</text:p>
          </table:table-cell>
          <table:table-cell office:value-type="float" office:value="12654">
            <text:p>12 654,00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27</text:p>
          </table:table-cell>
          <table:table-cell office:value-type="float" office:value="3255.39">
            <text:p>3 255,39</text:p>
          </table:table-cell>
          <table:table-cell office:value-type="float" office:value="7539.64">
            <text:p>7 539,64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40</text:p>
          </table:table-cell>
          <table:table-cell office:value-type="float" office:value="2331.02">
            <text:p>2 331,02</text:p>
          </table:table-cell>
          <table:table-cell office:value-type="float" office:value="6332.58">
            <text:p>6 332,58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44</text:p>
          </table:table-cell>
          <table:table-cell office:value-type="float" office:value="5465.62">
            <text:p>5 465,62</text:p>
          </table:table-cell>
          <table:table-cell office:value-type="float" office:value="9358.03">
            <text:p>9 358,03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47</text:p>
          </table:table-cell>
          <table:table-cell office:value-type="float" office:value="2846.81">
            <text:p>2 846,81</text:p>
          </table:table-cell>
          <table:table-cell office:value-type="float" office:value="54086.1">
            <text:p>54 086,10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66</text:p>
          </table:table-cell>
          <table:table-cell office:value-type="float" office:value="2959.24">
            <text:p>2 959,24</text:p>
          </table:table-cell>
          <table:table-cell office:value-type="float" office:value="21308.69">
            <text:p>21 308,69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77</text:p>
          </table:table-cell>
          <table:table-cell office:value-type="float" office:value="3131.57">
            <text:p>3 131,57</text:p>
          </table:table-cell>
          <table:table-cell office:value-type="float" office:value="13833.07">
            <text:p>13 833,07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84</text:p>
          </table:table-cell>
          <table:table-cell office:value-type="float" office:value="6858.66">
            <text:p>6 858,66</text:p>
          </table:table-cell>
          <table:table-cell office:value-type="float" office:value="114176.62">
            <text:p>114 176,62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301</text:p>
          </table:table-cell>
          <table:table-cell office:value-type="float" office:value="3877.69">
            <text:p>3 877,69</text:p>
          </table:table-cell>
          <table:table-cell office:value-type="float" office:value="48283.41">
            <text:p>48 283,41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315</text:p>
          </table:table-cell>
          <table:table-cell office:value-type="float" office:value="4222.36">
            <text:p>4 222,36</text:p>
          </table:table-cell>
          <table:table-cell office:value-type="float" office:value="11049.9">
            <text:p>11 049,90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float" office:value="2119.95">
            <text:p>2 119,95</text:p>
          </table:table-cell>
          <table:table-cell office:value-type="float" office:value="13517.04">
            <text:p>13 517,04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float" office:value="1572.11">
            <text:p>1 572,11</text:p>
          </table:table-cell>
          <table:table-cell office:value-type="float" office:value="4135.24">
            <text:p>4 135,24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float" office:value="3698.43">
            <text:p>3 698,43</text:p>
          </table:table-cell>
          <table:table-cell office:value-type="float" office:value="9083.44">
            <text:p>9 083,44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float" office:value="3543.16">
            <text:p>3 543,16</text:p>
          </table:table-cell>
          <table:table-cell office:value-type="float" office:value="7272.07">
            <text:p>7 272,07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31</text:p>
          </table:table-cell>
          <table:table-cell office:value-type="float" office:value="3391.02">
            <text:p>3 391,02</text:p>
          </table:table-cell>
          <table:table-cell office:value-type="float" office:value="7016.54">
            <text:p>7 016,54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49</text:p>
          </table:table-cell>
          <table:table-cell office:value-type="float" office:value="2808.52">
            <text:p>2 808,52</text:p>
          </table:table-cell>
          <table:table-cell office:value-type="float" office:value="10781.82">
            <text:p>10 781,82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68</text:p>
          </table:table-cell>
          <table:table-cell office:value-type="float" office:value="1506.49">
            <text:p>1 506,49</text:p>
          </table:table-cell>
          <table:table-cell office:value-type="float" office:value="10049.73">
            <text:p>10 049,73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79</text:p>
          </table:table-cell>
          <table:table-cell office:value-type="float" office:value="3016.31">
            <text:p>3 016,31</text:p>
          </table:table-cell>
          <table:table-cell office:value-type="float" office:value="9741.85">
            <text:p>9 741,85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87</text:p>
          </table:table-cell>
          <table:table-cell office:value-type="float" office:value="3856.21">
            <text:p>3 856,21</text:p>
          </table:table-cell>
          <table:table-cell office:value-type="float" office:value="9781.79">
            <text:p>9 781,79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96</text:p>
          </table:table-cell>
          <table:table-cell office:value-type="float" office:value="4117.67">
            <text:p>4 117,67</text:p>
          </table:table-cell>
          <table:table-cell office:value-type="float" office:value="302666.5">
            <text:p>302 666,50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14</text:p>
          </table:table-cell>
          <table:table-cell office:value-type="float" office:value="4335.63">
            <text:p>4 335,63</text:p>
          </table:table-cell>
          <table:table-cell office:value-type="float" office:value="9638.6">
            <text:p>9 638,60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22</text:p>
          </table:table-cell>
          <table:table-cell office:value-type="float" office:value="2091.04">
            <text:p>2 091,04</text:p>
          </table:table-cell>
          <table:table-cell office:value-type="float" office:value="9311.79">
            <text:p>9 311,79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24</text:p>
          </table:table-cell>
          <table:table-cell office:value-type="float" office:value="4279.53">
            <text:p>4 279,53</text:p>
          </table:table-cell>
          <table:table-cell office:value-type="float" office:value="10297.93">
            <text:p>10 297,93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27</text:p>
          </table:table-cell>
          <table:table-cell office:value-type="float" office:value="1836.93">
            <text:p>1 836,93</text:p>
          </table:table-cell>
          <table:table-cell office:value-type="float" office:value="6751.92">
            <text:p>6 751,92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46</text:p>
          </table:table-cell>
          <table:table-cell office:value-type="float" office:value="2666.89">
            <text:p>2 666,89</text:p>
          </table:table-cell>
          <table:table-cell office:value-type="float" office:value="8697.57">
            <text:p>8 697,57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48</text:p>
          </table:table-cell>
          <table:table-cell office:value-type="float" office:value="2942.58">
            <text:p>2 942,58</text:p>
          </table:table-cell>
          <table:table-cell office:value-type="float" office:value="6016.22">
            <text:p>6 016,22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51</text:p>
          </table:table-cell>
          <table:table-cell office:value-type="float" office:value="3015.33">
            <text:p>3 015,33</text:p>
          </table:table-cell>
          <table:table-cell office:value-type="float" office:value="9038.59">
            <text:p>9 038,59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54</text:p>
          </table:table-cell>
          <table:table-cell office:value-type="float" office:value="3799.69">
            <text:p>3 799,69</text:p>
          </table:table-cell>
          <table:table-cell office:value-type="float" office:value="12899.55">
            <text:p>12 899,55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57</text:p>
          </table:table-cell>
          <table:table-cell office:value-type="float" office:value="1612.2">
            <text:p>1 612,20</text:p>
          </table:table-cell>
          <table:table-cell office:value-type="float" office:value="6794.2">
            <text:p>6 794,20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62</text:p>
          </table:table-cell>
          <table:table-cell office:value-type="float" office:value="2447.09">
            <text:p>2 447,09</text:p>
          </table:table-cell>
          <table:table-cell office:value-type="float" office:value="466360.96">
            <text:p>466 360,96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70</text:p>
          </table:table-cell>
          <table:table-cell office:value-type="float" office:value="3427.89">
            <text:p>3 427,89</text:p>
          </table:table-cell>
          <table:table-cell office:value-type="float" office:value="15168.47">
            <text:p>15 168,47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73</text:p>
          </table:table-cell>
          <table:table-cell office:value-type="float" office:value="3140.2">
            <text:p>3 140,20</text:p>
          </table:table-cell>
          <table:table-cell office:value-type="float" office:value="28634.1">
            <text:p>28 634,10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float" office:value="8173.95">
            <text:p>8 173,95</text:p>
          </table:table-cell>
          <table:table-cell office:value-type="float" office:value="7154.44">
            <text:p>7 154,44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float" office:value="4435.81">
            <text:p>4 435,81</text:p>
          </table:table-cell>
          <table:table-cell office:value-type="float" office:value="7214.01">
            <text:p>7 214,01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6</text:p>
          </table:table-cell>
          <table:table-cell office:value-type="float" office:value="3299.18">
            <text:p>3 299,18</text:p>
          </table:table-cell>
          <table:table-cell office:value-type="float" office:value="6813.4">
            <text:p>6 813,40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7</text:p>
          </table:table-cell>
          <table:table-cell office:value-type="float" office:value="1257.15">
            <text:p>1 257,15</text:p>
          </table:table-cell>
          <table:table-cell office:value-type="float" office:value="73732.68">
            <text:p>73 732,68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32</text:p>
          </table:table-cell>
          <table:table-cell office:value-type="float" office:value="2071.58">
            <text:p>2 071,58</text:p>
          </table:table-cell>
          <table:table-cell office:value-type="float" office:value="7513.31">
            <text:p>7 513,31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35</text:p>
          </table:table-cell>
          <table:table-cell office:value-type="float" office:value="2393.33">
            <text:p>2 393,33</text:p>
          </table:table-cell>
          <table:table-cell office:value-type="float" office:value="13571.13">
            <text:p>13 571,13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69</text:p>
          </table:table-cell>
          <table:table-cell office:value-type="float" office:value="3393.3">
            <text:p>3 393,30</text:p>
          </table:table-cell>
          <table:table-cell office:value-type="float" office:value="26008.84">
            <text:p>26 008,84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76</text:p>
          </table:table-cell>
          <table:table-cell office:value-type="float" office:value="1927.69">
            <text:p>1 927,69</text:p>
          </table:table-cell>
          <table:table-cell office:value-type="float" office:value="7799.28">
            <text:p>7 799,28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83А</text:p>
          </table:table-cell>
          <table:table-cell office:value-type="float" office:value="1239.69">
            <text:p>1 239,69</text:p>
          </table:table-cell>
          <table:table-cell office:value-type="float" office:value="9026.59">
            <text:p>9 026,59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85</text:p>
          </table:table-cell>
          <table:table-cell office:value-type="float" office:value="2871.1">
            <text:p>2 871,10</text:p>
          </table:table-cell>
          <table:table-cell office:value-type="float" office:value="19300.16">
            <text:p>19 300,16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15</text:p>
          </table:table-cell>
          <table:table-cell office:value-type="float" office:value="3446.14">
            <text:p>3 446,14</text:p>
          </table:table-cell>
          <table:table-cell office:value-type="float" office:value="34886.55">
            <text:p>34 886,55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35</text:p>
          </table:table-cell>
          <table:table-cell office:value-type="float" office:value="1611.83">
            <text:p>1 611,83</text:p>
          </table:table-cell>
          <table:table-cell office:value-type="float" office:value="6363.21">
            <text:p>6 363,21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37</text:p>
          </table:table-cell>
          <table:table-cell office:value-type="float" office:value="2254.85">
            <text:p>2 254,85</text:p>
          </table:table-cell>
          <table:table-cell office:value-type="float" office:value="52630.55">
            <text:p>52 630,55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54</text:p>
          </table:table-cell>
          <table:table-cell office:value-type="float" office:value="1195.86">
            <text:p>1 195,86</text:p>
          </table:table-cell>
          <table:table-cell office:value-type="float" office:value="51478.53">
            <text:p>51 478,53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57</text:p>
          </table:table-cell>
          <table:table-cell office:value-type="float" office:value="1208.39">
            <text:p>1 208,39</text:p>
          </table:table-cell>
          <table:table-cell office:value-type="float" office:value="6280.73">
            <text:p>6 280,73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05</text:p>
          </table:table-cell>
          <table:table-cell office:value-type="float" office:value="1305.64">
            <text:p>1 305,64</text:p>
          </table:table-cell>
          <table:table-cell office:value-type="float" office:value="25706.29">
            <text:p>25 706,29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28</text:p>
          </table:table-cell>
          <table:table-cell office:value-type="float" office:value="968.48">
            <text:p>968,48</text:p>
          </table:table-cell>
          <table:table-cell office:value-type="float" office:value="10188.31">
            <text:p>10 188,31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31</text:p>
          </table:table-cell>
          <table:table-cell office:value-type="float" office:value="2509.94">
            <text:p>2 509,94</text:p>
          </table:table-cell>
          <table:table-cell office:value-type="float" office:value="18477.52">
            <text:p>18 477,52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37</text:p>
          </table:table-cell>
          <table:table-cell office:value-type="float" office:value="4050.96">
            <text:p>4 050,96</text:p>
          </table:table-cell>
          <table:table-cell office:value-type="float" office:value="45330.41">
            <text:p>45 330,41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38</text:p>
          </table:table-cell>
          <table:table-cell office:value-type="float" office:value="1456.32">
            <text:p>1 456,32</text:p>
          </table:table-cell>
          <table:table-cell office:value-type="float" office:value="26941.61">
            <text:p>26 941,61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42</text:p>
          </table:table-cell>
          <table:table-cell office:value-type="float" office:value="4550.11">
            <text:p>4 550,11</text:p>
          </table:table-cell>
          <table:table-cell office:value-type="float" office:value="161437.62">
            <text:p>161 437,62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60</text:p>
          </table:table-cell>
          <table:table-cell office:value-type="float" office:value="3353.57">
            <text:p>3 353,57</text:p>
          </table:table-cell>
          <table:table-cell office:value-type="float" office:value="14035.6">
            <text:p>14 035,60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70А</text:p>
          </table:table-cell>
          <table:table-cell office:value-type="float" office:value="904.2">
            <text:p>904,20</text:p>
          </table:table-cell>
          <table:table-cell office:value-type="float" office:value="10193.19">
            <text:p>10 193,19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77</text:p>
          </table:table-cell>
          <table:table-cell office:value-type="float" office:value="2002.63">
            <text:p>2 002,63</text:p>
          </table:table-cell>
          <table:table-cell office:value-type="float" office:value="7226.3">
            <text:p>7 226,30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88</text:p>
          </table:table-cell>
          <table:table-cell office:value-type="float" office:value="1016.59">
            <text:p>1 016,59</text:p>
          </table:table-cell>
          <table:table-cell office:value-type="float" office:value="5542.32">
            <text:p>5 542,32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91</text:p>
          </table:table-cell>
          <table:table-cell office:value-type="float" office:value="3065.33">
            <text:p>3 065,33</text:p>
          </table:table-cell>
          <table:table-cell office:value-type="float" office:value="27917.83">
            <text:p>27 917,83</text:p>
          </table:table-cell>
          <table:table-cell table:number-columns-repeated="100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93</text:p>
          </table:table-cell>
          <table:table-cell office:value-type="float" office:value="1354.74">
            <text:p>1 354,74</text:p>
          </table:table-cell>
          <table:table-cell office:value-type="float" office:value="14534.12">
            <text:p>14 534,12</text:p>
          </table:table-cell>
          <table:table-cell table:number-columns-repeated="1007"/>
        </table:table-row>
        <table:table-row table:style-name="ro6">
          <table:table-cell table:style-name="ce4" office:value-type="string" table:number-columns-spanned="5" table:number-rows-spanned="1">
            <text:p>Вам необходимо в течение 20 дней с момента получения настоящего уведомления оплатить указанную сумму задолженности. <text:s text:c="109"/><text:s text:c="9"/>В соответствии с <text:span text:style-name="T1">подпунктом «а»</text:span> п.119 Правил предоставления коммунальных услуг собственникам и пользователям помещений в многоквартирных домах и жилых домов,утв.<text:span text:style-name="T1">постановлением <text:s/></text:span>Правительства РФ от 6 мая 2011г. №354, исполнитель направляет потребителю-должнику предупреждиние (уведомление) о том, что в случае непогашения задолженности по оплате коммунальной услуги в течение 20 дней со дня доставки, потребителю указанного предупреждения(уведомления) предоставление ему такой коммунальной услуги может быть сначала ограничено, а затем приостановлено либо при отсутствии технической возможности введения ограничения приостановлено без предварительного введения ограничения. <text:s text:c="2"/>Предупреждение(уведомление) доставляется потребителю путем вручения потребителю-должнику под расписку, или направления по почте заказным письмом (с уведомлением о вручении), или путем включения в платежный документ для внесения платы за коммунальные услуги текста соответствующего предупреждения(уведомления), или иным способом уведомления, или иным способом уведомления, подтверждающим факт и дату его получения потребителем, в том числе путем передачи потребителю предупреждения( уведомления) посредством сообщения по сети подвижной радиотелефонной связи на пользовательское оборудование потребителя, телефонного звонка с записью разговора, сообщения электронной почты или через личный кабинет потребителя в государственной информационной системе жилищно-коммунального хозяйства, либо на официальной странице исполнителя в информационно-телекоммуникационной сети «Интернет», передачи потребителю голосовой информации по сети фиксированной телефонной связи; <text:s text:c="53"/><text:s text:c="26"/>В случае непогашения образовавшейся суммы задолженности в течение указанного в настоящем уведомлении срока, в порядке, предусмотренном разделом XI постановления Правительства РФ № 354 горячее водоснабжение, и (или) электроснабжение, и (или) водотведение будет ограничено или приостановлено. В противном случае Управляющая организация будет вынуждена обратиться в суд с иском о понуждении Вас обеспечить доступ в квартиру для приостановления или ограничения коммунальных услуг. <text:s text:c="46"/><text:s text:c="31"/></text:p>
          </table:table-cell>
          <table:covered-table-cell table:number-columns-repeated="2" table:style-name="ce6"/>
          <table:covered-table-cell table:number-columns-repeated="2" table:style-name="ce8"/>
          <table:table-cell table:number-columns-repeated="1007"/>
        </table:table-row>
        <table:table-row table:style-name="ro5">
          <table:table-cell table:style-name="Default" table:number-columns-repeated="1012"/>
        </table:table-row>
        <table:table-row table:style-name="ro5">
          <table:table-cell table:style-name="ce5" office:value-type="string">
            <text:p>Директор ООО «Энтузиаст»</text:p>
          </table:table-cell>
          <table:table-cell table:style-name="ce5" table:number-columns-repeated="3"/>
          <table:table-cell table:style-name="ce5" office:value-type="string">
            <text:p><text:s text:c="51"/>Минхаеров Ф.С.</text:p>
          </table:table-cell>
          <table:table-cell table:style-name="Default" table:number-columns-repeated="1007"/>
        </table:table-row>
      </table:table>
      <table:table table:name="Лист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7.06.2019</text:date>, <text:time>10:08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су </meta:initial-creator>
    <meta:creation-date>2019-03-06T16:21:06</meta:creation-date>
    <dc:date>2019-06-07T10:07:07.05</dc:date>
    <meta:editing-duration>PT6H15M32S</meta:editing-duration>
    <meta:editing-cycles>4</meta:editing-cycles>
    <meta:generator>OpenOffice/4.1.4$Win32 OpenOffice.org_project/414m5$Build-9788</meta:generator>
    <meta:printed-by>Алсу </meta:printed-by>
    <meta:print-date>2019-03-14T13:42:23.84</meta:print-date>
    <meta:document-statistic meta:table-count="3" meta:cell-count="3255" meta:object-count="0"/>
  </office:meta>
</office:document-meta>
</file>