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6.8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1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7" table:default-cell-style-name="ce10"/>
        <table:table-column table:style-name="co6" table:number-columns-repeated="1017" table:default-cell-style-name="Excel_20_Built-in_20_Normal"/>
        <table:table-row table:style-name="ro2">
          <table:table-cell table:style-name="ce1" office:value-type="string" table:number-columns-spanned="5" table:number-rows-spanned="1">
            <text:p>УВЕДОМЛЕНИЕ ОТ 14.01.2020 г.</text:p>
          </table:table-cell>
          <table:covered-table-cell table:number-columns-repeated="2" table:style-name="ce6"/>
          <table:covered-table-cell table:number-columns-repeated="2" table:style-name="ce9"/>
          <table:table-cell table:number-columns-repeated="1007"/>
          <table:table-cell table:style-name="Default" table:number-columns-repeated="10"/>
        </table:table-row>
        <table:table-row table:style-name="ro2">
          <table:table-cell table:style-name="ce2" office:value-type="string" table:number-columns-spanned="5" table:number-rows-spanned="2">
            <text:p>В соответствии с ч.1 ст.155 Жилищного кодекса Российской Федерации плата за жилое помещение и коммунальные услуги вносится ежемесячно до 10-го числа месяца, следующего за истекшим месяцем. Обязательство по оплате предоставленных жилищно-коммунальных услуг Вами исполняется в неполном объеме. По состоянию на «01» января 2020 г. У Вас имеется задолженнсть по платежам за предоставленные жилищно-коммунальные услуги в размере.</text:p>
          </table:table-cell>
          <table:covered-table-cell table:number-columns-repeated="2" table:style-name="ce6"/>
          <table:covered-table-cell table:number-columns-repeated="2" table:style-name="ce9"/>
          <table:table-cell table:number-columns-repeated="1007"/>
          <table:table-cell table:style-name="Default" table:number-columns-repeated="10"/>
        </table:table-row>
        <table:table-row table:style-name="ro3">
          <table:covered-table-cell table:style-name="ce1"/>
          <table:covered-table-cell table:number-columns-repeated="2" table:style-name="ce6"/>
          <table:covered-table-cell table:number-columns-repeated="2" table:style-name="ce9"/>
          <table:table-cell table:number-columns-repeated="1007"/>
          <table:table-cell table:style-name="Default" table:number-columns-repeated="10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float" office:value="7406.81">
            <text:p>7 406,81</text:p>
          </table:table-cell>
          <table:table-cell office:value-type="float" office:value="149681.2">
            <text:p>149 681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float" office:value="4384.22">
            <text:p>4 384,22</text:p>
          </table:table-cell>
          <table:table-cell office:value-type="float" office:value="11031.35">
            <text:p>11 031,3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float" office:value="4066.69">
            <text:p>4 066,69</text:p>
          </table:table-cell>
          <table:table-cell office:value-type="float" office:value="7186.52">
            <text:p>7 186,5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float" office:value="5846.44">
            <text:p>5 846,44</text:p>
          </table:table-cell>
          <table:table-cell office:value-type="float" office:value="12846.44">
            <text:p>12 846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float" office:value="2954.23">
            <text:p>2 954,23</text:p>
          </table:table-cell>
          <table:table-cell office:value-type="float" office:value="5788.19">
            <text:p>5 788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float" office:value="2278.56">
            <text:p>2 278,56</text:p>
          </table:table-cell>
          <table:table-cell office:value-type="float" office:value="21303.61">
            <text:p>21 303,6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float" office:value="5124.14">
            <text:p>5 124,14</text:p>
          </table:table-cell>
          <table:table-cell office:value-type="float" office:value="10058.46">
            <text:p>10 058,4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float" office:value="5715.07">
            <text:p>5 715,07</text:p>
          </table:table-cell>
          <table:table-cell office:value-type="float" office:value="18662.98">
            <text:p>18 662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float" office:value="3450.34">
            <text:p>3 450,34</text:p>
          </table:table-cell>
          <table:table-cell office:value-type="float" office:value="6680.85">
            <text:p>6 680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  <table:table-cell office:value-type="float" office:value="7098.51">
            <text:p>7 098,51</text:p>
          </table:table-cell>
          <table:table-cell office:value-type="float" office:value="16704.02">
            <text:p>16 704,0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float" office:value="3300.5">
            <text:p>3 300,50</text:p>
          </table:table-cell>
          <table:table-cell office:value-type="float" office:value="6305.85">
            <text:p>6 305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float" office:value="4308.2">
            <text:p>4 308,20</text:p>
          </table:table-cell>
          <table:table-cell office:value-type="float" office:value="537189.14">
            <text:p>537 189,1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float" office:value="4796.27">
            <text:p>4 796,27</text:p>
          </table:table-cell>
          <table:table-cell office:value-type="float" office:value="9952.83">
            <text:p>9 952,8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74</text:p>
          </table:table-cell>
          <table:table-cell office:value-type="float" office:value="3742.75">
            <text:p>3 742,75</text:p>
          </table:table-cell>
          <table:table-cell office:value-type="float" office:value="60600.11">
            <text:p>60 600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82</text:p>
          </table:table-cell>
          <table:table-cell office:value-type="float" office:value="3403.51">
            <text:p>3 403,51</text:p>
          </table:table-cell>
          <table:table-cell office:value-type="float" office:value="5895.25">
            <text:p>5 895,2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float" office:value="2807.12">
            <text:p>2 807,12</text:p>
          </table:table-cell>
          <table:table-cell office:value-type="float" office:value="9073.01">
            <text:p>9 073,0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float" office:value="3466.76">
            <text:p>3 466,76</text:p>
          </table:table-cell>
          <table:table-cell office:value-type="float" office:value="7199.17">
            <text:p>7 199,1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float" office:value="4266.3">
            <text:p>4 266,30</text:p>
          </table:table-cell>
          <table:table-cell office:value-type="float" office:value="100667.06">
            <text:p>100 667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float" office:value="7388.66">
            <text:p>7 388,66</text:p>
          </table:table-cell>
          <table:table-cell office:value-type="float" office:value="26709.87">
            <text:p>26 709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07</text:p>
          </table:table-cell>
          <table:table-cell office:value-type="float" office:value="3136.74">
            <text:p>3 136,74</text:p>
          </table:table-cell>
          <table:table-cell office:value-type="float" office:value="7999.98">
            <text:p>7 999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float" office:value="2936.39">
            <text:p>2 936,39</text:p>
          </table:table-cell>
          <table:table-cell office:value-type="float" office:value="9120.03">
            <text:p>9 120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float" office:value="2531.04">
            <text:p>2 531,04</text:p>
          </table:table-cell>
          <table:table-cell office:value-type="float" office:value="60911.67">
            <text:p>60 911,6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35</text:p>
          </table:table-cell>
          <table:table-cell office:value-type="float" office:value="3410.41">
            <text:p>3 410,41</text:p>
          </table:table-cell>
          <table:table-cell office:value-type="float" office:value="6516.74">
            <text:p>6 516,7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float" office:value="3338.93">
            <text:p>3 338,93</text:p>
          </table:table-cell>
          <table:table-cell office:value-type="float" office:value="282367.33">
            <text:p>282 367,3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4</text:p>
          </table:table-cell>
          <table:table-cell office:value-type="float" office:value="7576.11">
            <text:p>7 576,11</text:p>
          </table:table-cell>
          <table:table-cell office:value-type="float" office:value="14501.48">
            <text:p>14 501,4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76</text:p>
          </table:table-cell>
          <table:table-cell office:value-type="float" office:value="4927.43">
            <text:p>4 927,43</text:p>
          </table:table-cell>
          <table:table-cell office:value-type="float" office:value="10814.78">
            <text:p>10 814,7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float" office:value="7265.06">
            <text:p>7 265,06</text:p>
          </table:table-cell>
          <table:table-cell office:value-type="float" office:value="11265.06">
            <text:p>11 265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16 к.1</text:p>
          </table:table-cell>
          <table:table-cell office:value-type="float" office:value="8341.69">
            <text:p>8 341,69</text:p>
          </table:table-cell>
          <table:table-cell office:value-type="float" office:value="53266.68">
            <text:p>53 266,6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16 к.2</text:p>
          </table:table-cell>
          <table:table-cell office:value-type="float" office:value="1607.44">
            <text:p>1 607,44</text:p>
          </table:table-cell>
          <table:table-cell office:value-type="float" office:value="23673.31">
            <text:p>23 673,3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float" office:value="3714.59">
            <text:p>3 714,59</text:p>
          </table:table-cell>
          <table:table-cell office:value-type="float" office:value="16474.76">
            <text:p>16 474,7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32 к.5</text:p>
          </table:table-cell>
          <table:table-cell office:value-type="float" office:value="1487.82">
            <text:p>1 487,82</text:p>
          </table:table-cell>
          <table:table-cell office:value-type="float" office:value="5541.34">
            <text:p>5 541,3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32 к.7</text:p>
          </table:table-cell>
          <table:table-cell office:value-type="float" office:value="5584.76">
            <text:p>5 584,76</text:p>
          </table:table-cell>
          <table:table-cell office:value-type="float" office:value="69787.79">
            <text:p>69 787,7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float" office:value="4225.36">
            <text:p>4 225,36</text:p>
          </table:table-cell>
          <table:table-cell office:value-type="float" office:value="7682.29">
            <text:p>7 682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float" office:value="4090.46">
            <text:p>4 090,46</text:p>
          </table:table-cell>
          <table:table-cell office:value-type="float" office:value="7970.63">
            <text:p>7 970,6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1 к.1</text:p>
          </table:table-cell>
          <table:table-cell office:value-type="float" office:value="1941.59">
            <text:p>1 941,59</text:p>
          </table:table-cell>
          <table:table-cell office:value-type="float" office:value="17295.03">
            <text:p>17 295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1 к.2</text:p>
          </table:table-cell>
          <table:table-cell office:value-type="float" office:value="2152.53">
            <text:p>2 152,53</text:p>
          </table:table-cell>
          <table:table-cell office:value-type="float" office:value="42079.22">
            <text:p>42 079,2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2 к.1</text:p>
          </table:table-cell>
          <table:table-cell office:value-type="float" office:value="2667.51">
            <text:p>2 667,51</text:p>
          </table:table-cell>
          <table:table-cell office:value-type="float" office:value="5139.36">
            <text:p>5 139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2 к.2</text:p>
          </table:table-cell>
          <table:table-cell office:value-type="float" office:value="2449.98">
            <text:p>2 449,98</text:p>
          </table:table-cell>
          <table:table-cell office:value-type="float" office:value="31521.01">
            <text:p>31 521,0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float" office:value="2960.14">
            <text:p>2 960,14</text:p>
          </table:table-cell>
          <table:table-cell office:value-type="float" office:value="7256.23">
            <text:p>7 256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float" office:value="5119.06">
            <text:p>5 119,06</text:p>
          </table:table-cell>
          <table:table-cell office:value-type="float" office:value="238756.36">
            <text:p>238 756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  <table:table-cell office:value-type="float" office:value="4378.38">
            <text:p>4 378,38</text:p>
          </table:table-cell>
          <table:table-cell office:value-type="float" office:value="55563.08">
            <text:p>55 563,0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6 к.1</text:p>
          </table:table-cell>
          <table:table-cell office:value-type="float" office:value="4512.18">
            <text:p>4 512,18</text:p>
          </table:table-cell>
          <table:table-cell office:value-type="float" office:value="180092.44">
            <text:p>180 092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6 к.2</text:p>
          </table:table-cell>
          <table:table-cell office:value-type="float" office:value="1421.11">
            <text:p>1 421,11</text:p>
          </table:table-cell>
          <table:table-cell office:value-type="float" office:value="64242.95">
            <text:p>64 242,9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float" office:value="3129">
            <text:p>3 129,00</text:p>
          </table:table-cell>
          <table:table-cell office:value-type="float" office:value="438206.21">
            <text:p>438 206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  <table:table-cell office:value-type="float" office:value="3739.42">
            <text:p>3 739,42</text:p>
          </table:table-cell>
          <table:table-cell office:value-type="float" office:value="164038.5">
            <text:p>164 038,5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float" office:value="3903.77">
            <text:p>3 903,77</text:p>
          </table:table-cell>
          <table:table-cell office:value-type="float" office:value="75411.06">
            <text:p>75 411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float" office:value="5859.4">
            <text:p>5 859,40</text:p>
          </table:table-cell>
          <table:table-cell office:value-type="float" office:value="11428.96">
            <text:p>11 428,9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float" office:value="5745.72">
            <text:p>5 745,72</text:p>
          </table:table-cell>
          <table:table-cell office:value-type="float" office:value="11266.04">
            <text:p>11 266,0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4</text:p>
          </table:table-cell>
          <table:table-cell office:value-type="float" office:value="4260.21">
            <text:p>4 260,21</text:p>
          </table:table-cell>
          <table:table-cell office:value-type="float" office:value="12741.55">
            <text:p>12 741,5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6 к.1</text:p>
          </table:table-cell>
          <table:table-cell office:value-type="float" office:value="3892.39">
            <text:p>3 892,39</text:p>
          </table:table-cell>
          <table:table-cell office:value-type="float" office:value="25920.12">
            <text:p>25 920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float" office:value="6985.96">
            <text:p>6 985,96</text:p>
          </table:table-cell>
          <table:table-cell office:value-type="float" office:value="13568.25">
            <text:p>13 568,2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float" office:value="5910.43">
            <text:p>5 910,43</text:p>
          </table:table-cell>
          <table:table-cell office:value-type="float" office:value="11778.66">
            <text:p>11 778,6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  <table:table-cell office:value-type="float" office:value="5412.2">
            <text:p>5 412,20</text:p>
          </table:table-cell>
          <table:table-cell office:value-type="float" office:value="33481.73">
            <text:p>33 481,7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6</text:p>
          </table:table-cell>
          <table:table-cell office:value-type="float" office:value="4764.79">
            <text:p>4 764,79</text:p>
          </table:table-cell>
          <table:table-cell office:value-type="float" office:value="7602.62">
            <text:p>7 602,6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05</text:p>
          </table:table-cell>
          <table:table-cell office:value-type="float" office:value="7094.03">
            <text:p>7 094,03</text:p>
          </table:table-cell>
          <table:table-cell office:value-type="float" office:value="12663.44">
            <text:p>12 663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2</text:p>
          </table:table-cell>
          <table:table-cell office:value-type="float" office:value="9307.79">
            <text:p>9 307,79</text:p>
          </table:table-cell>
          <table:table-cell office:value-type="float" office:value="325834.75">
            <text:p>325 834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3</text:p>
          </table:table-cell>
          <table:table-cell office:value-type="float" office:value="7809.32">
            <text:p>7 809,32</text:p>
          </table:table-cell>
          <table:table-cell office:value-type="float" office:value="55353.97">
            <text:p>55 353,9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4</text:p>
          </table:table-cell>
          <table:table-cell office:value-type="float" office:value="4748.09">
            <text:p>4 748,09</text:p>
          </table:table-cell>
          <table:table-cell office:value-type="float" office:value="14484.62">
            <text:p>14 484,6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6</text:p>
          </table:table-cell>
          <table:table-cell office:value-type="float" office:value="7081.79">
            <text:p>7 081,79</text:p>
          </table:table-cell>
          <table:table-cell office:value-type="float" office:value="13101.44">
            <text:p>13 101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27 к.1</text:p>
          </table:table-cell>
          <table:table-cell office:value-type="float" office:value="4566.87">
            <text:p>4 566,87</text:p>
          </table:table-cell>
          <table:table-cell office:value-type="float" office:value="191046.94">
            <text:p>191 046,9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3</text:p>
          </table:table-cell>
          <table:table-cell office:value-type="float" office:value="6615.57">
            <text:p>6 615,57</text:p>
          </table:table-cell>
          <table:table-cell office:value-type="float" office:value="12723.07">
            <text:p>12 723,0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4</text:p>
          </table:table-cell>
          <table:table-cell office:value-type="float" office:value="5220.97">
            <text:p>5 220,97</text:p>
          </table:table-cell>
          <table:table-cell office:value-type="float" office:value="9062.43">
            <text:p>9 062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9</text:p>
          </table:table-cell>
          <table:table-cell office:value-type="float" office:value="5350.28">
            <text:p>5 350,28</text:p>
          </table:table-cell>
          <table:table-cell office:value-type="float" office:value="10375.87">
            <text:p>10 375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47</text:p>
          </table:table-cell>
          <table:table-cell office:value-type="float" office:value="6090.87">
            <text:p>6 090,87</text:p>
          </table:table-cell>
          <table:table-cell office:value-type="float" office:value="21202.86">
            <text:p>21 202,8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float" office:value="8350.59">
            <text:p>8 350,59</text:p>
          </table:table-cell>
          <table:table-cell office:value-type="float" office:value="16201.29">
            <text:p>16 201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3</text:p>
          </table:table-cell>
          <table:table-cell office:value-type="float" office:value="6131.1">
            <text:p>6 131,10</text:p>
          </table:table-cell>
          <table:table-cell office:value-type="float" office:value="10942.6">
            <text:p>10 942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5</text:p>
          </table:table-cell>
          <table:table-cell office:value-type="float" office:value="5650.01">
            <text:p>5 650,01</text:p>
          </table:table-cell>
          <table:table-cell office:value-type="float" office:value="14518.08">
            <text:p>14 518,0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78</text:p>
          </table:table-cell>
          <table:table-cell office:value-type="float" office:value="4930.18">
            <text:p>4 930,18</text:p>
          </table:table-cell>
          <table:table-cell office:value-type="float" office:value="9400.11">
            <text:p>9 400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91</text:p>
          </table:table-cell>
          <table:table-cell office:value-type="float" office:value="3351.08">
            <text:p>3 351,08</text:p>
          </table:table-cell>
          <table:table-cell office:value-type="float" office:value="30820.45">
            <text:p>30 820,4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00</text:p>
          </table:table-cell>
          <table:table-cell office:value-type="float" office:value="5605.33">
            <text:p>5 605,33</text:p>
          </table:table-cell>
          <table:table-cell office:value-type="float" office:value="8242.67">
            <text:p>8 242,6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5</text:p>
          </table:table-cell>
          <table:table-cell office:value-type="float" office:value="5770.46">
            <text:p>5 770,46</text:p>
          </table:table-cell>
          <table:table-cell office:value-type="float" office:value="137453.57">
            <text:p>137 453,5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6</text:p>
          </table:table-cell>
          <table:table-cell office:value-type="float" office:value="7035.23">
            <text:p>7 035,23</text:p>
          </table:table-cell>
          <table:table-cell office:value-type="float" office:value="53159.23">
            <text:p>53 159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38</text:p>
          </table:table-cell>
          <table:table-cell office:value-type="float" office:value="5035.09">
            <text:p>5 035,09</text:p>
          </table:table-cell>
          <table:table-cell office:value-type="float" office:value="9124.7">
            <text:p>9 124,7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41</text:p>
          </table:table-cell>
          <table:table-cell office:value-type="float" office:value="8602.12">
            <text:p>8 602,12</text:p>
          </table:table-cell>
          <table:table-cell office:value-type="float" office:value="15686.09">
            <text:p>15 686,0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49</text:p>
          </table:table-cell>
          <table:table-cell office:value-type="float" office:value="6505.23">
            <text:p>6 505,23</text:p>
          </table:table-cell>
          <table:table-cell office:value-type="float" office:value="16705.23">
            <text:p>16 705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66</text:p>
          </table:table-cell>
          <table:table-cell office:value-type="float" office:value="5161.68">
            <text:p>5 161,68</text:p>
          </table:table-cell>
          <table:table-cell office:value-type="float" office:value="10474.94">
            <text:p>10 474,9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71</text:p>
          </table:table-cell>
          <table:table-cell office:value-type="float" office:value="4509.04">
            <text:p>4 509,04</text:p>
          </table:table-cell>
          <table:table-cell office:value-type="float" office:value="8036.37">
            <text:p>8 036,3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316</text:p>
          </table:table-cell>
          <table:table-cell office:value-type="float" office:value="6119.98">
            <text:p>6 119,98</text:p>
          </table:table-cell>
          <table:table-cell office:value-type="float" office:value="11688.24">
            <text:p>11 688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float" office:value="6421.51">
            <text:p>6 421,51</text:p>
          </table:table-cell>
          <table:table-cell office:value-type="float" office:value="12397.2">
            <text:p>12 397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float" office:value="5912.57">
            <text:p>5 912,57</text:p>
          </table:table-cell>
          <table:table-cell office:value-type="float" office:value="10292.24">
            <text:p>10 292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float" office:value="8454.67">
            <text:p>8 454,67</text:p>
          </table:table-cell>
          <table:table-cell office:value-type="float" office:value="18187.53">
            <text:p>18 187,5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float" office:value="6388.01">
            <text:p>6 388,01</text:p>
          </table:table-cell>
          <table:table-cell office:value-type="float" office:value="33879.59">
            <text:p>33 879,5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float" office:value="4915.4">
            <text:p>4 915,40</text:p>
          </table:table-cell>
          <table:table-cell office:value-type="float" office:value="9478.59">
            <text:p>9 478,5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float" office:value="4642.28">
            <text:p>4 642,28</text:p>
          </table:table-cell>
          <table:table-cell office:value-type="float" office:value="8942.48">
            <text:p>8 942,4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float" office:value="6845.18">
            <text:p>6 845,18</text:p>
          </table:table-cell>
          <table:table-cell office:value-type="float" office:value="51179.51">
            <text:p>51 179,5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float" office:value="4937.45">
            <text:p>4 937,45</text:p>
          </table:table-cell>
          <table:table-cell office:value-type="float" office:value="10149.85">
            <text:p>10 149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float" office:value="4267.02">
            <text:p>4 267,02</text:p>
          </table:table-cell>
          <table:table-cell office:value-type="float" office:value="9066.21">
            <text:p>9 066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8 к.2</text:p>
          </table:table-cell>
          <table:table-cell office:value-type="float" office:value="2673.12">
            <text:p>2 673,12</text:p>
          </table:table-cell>
          <table:table-cell office:value-type="float" office:value="12355.34">
            <text:p>12 355,3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8 к.3</text:p>
          </table:table-cell>
          <table:table-cell office:value-type="float" office:value="2825.5">
            <text:p>2 825,50</text:p>
          </table:table-cell>
          <table:table-cell office:value-type="float" office:value="7380.3">
            <text:p>7 380,3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1 к.1</text:p>
          </table:table-cell>
          <table:table-cell office:value-type="float" office:value="1529.83">
            <text:p>1 529,83</text:p>
          </table:table-cell>
          <table:table-cell office:value-type="float" office:value="282826.03">
            <text:p>282 826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1 к.3</text:p>
          </table:table-cell>
          <table:table-cell office:value-type="float" office:value="2012.86">
            <text:p>2 012,86</text:p>
          </table:table-cell>
          <table:table-cell office:value-type="float" office:value="69812.6">
            <text:p>69 812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float" office:value="4976.15">
            <text:p>4 976,15</text:p>
          </table:table-cell>
          <table:table-cell office:value-type="float" office:value="9458.36">
            <text:p>9 458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  <table:table-cell office:value-type="float" office:value="5134.74">
            <text:p>5 134,74</text:p>
          </table:table-cell>
          <table:table-cell office:value-type="float" office:value="25505.81">
            <text:p>25 505,8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9</text:p>
          </table:table-cell>
          <table:table-cell office:value-type="float" office:value="4105.62">
            <text:p>4 105,62</text:p>
          </table:table-cell>
          <table:table-cell office:value-type="float" office:value="47373.87">
            <text:p>47 373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float" office:value="5210.4">
            <text:p>5 210,40</text:p>
          </table:table-cell>
          <table:table-cell office:value-type="float" office:value="43309.6">
            <text:p>43 309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19 к.1</text:p>
          </table:table-cell>
          <table:table-cell office:value-type="float" office:value="765.67">
            <text:p>765,67</text:p>
          </table:table-cell>
          <table:table-cell office:value-type="float" office:value="91316.07">
            <text:p>91 316,0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19к.4</text:p>
          </table:table-cell>
          <table:table-cell office:value-type="float" office:value="4524.31">
            <text:p>4 524,31</text:p>
          </table:table-cell>
          <table:table-cell office:value-type="float" office:value="20910.75">
            <text:p>20 910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float" office:value="5098.2">
            <text:p>5 098,20</text:p>
          </table:table-cell>
          <table:table-cell office:value-type="float" office:value="9844.2">
            <text:p>9 844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float" office:value="2963.01">
            <text:p>2 963,01</text:p>
          </table:table-cell>
          <table:table-cell office:value-type="float" office:value="5750.24">
            <text:p>5 750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  <table:table-cell office:value-type="float" office:value="4574.75">
            <text:p>4 574,75</text:p>
          </table:table-cell>
          <table:table-cell office:value-type="float" office:value="48385.12">
            <text:p>48 385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float" office:value="2736.69">
            <text:p>2 736,69</text:p>
          </table:table-cell>
          <table:table-cell office:value-type="float" office:value="7440.29">
            <text:p>7 440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float" office:value="7073.79">
            <text:p>7 073,79</text:p>
          </table:table-cell>
          <table:table-cell office:value-type="float" office:value="90428.32">
            <text:p>90 428,3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float" office:value="4950.17">
            <text:p>4 950,17</text:p>
          </table:table-cell>
          <table:table-cell office:value-type="float" office:value="140119.72">
            <text:p>140 119,7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float" office:value="5699.93">
            <text:p>5 699,93</text:p>
          </table:table-cell>
          <table:table-cell office:value-type="float" office:value="65301.05">
            <text:p>65 301,0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float" office:value="3873.3">
            <text:p>3 873,30</text:p>
          </table:table-cell>
          <table:table-cell office:value-type="float" office:value="7347.43">
            <text:p>7 347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71</text:p>
          </table:table-cell>
          <table:table-cell office:value-type="float" office:value="2515.45">
            <text:p>2 515,45</text:p>
          </table:table-cell>
          <table:table-cell office:value-type="float" office:value="6761.61">
            <text:p>6 761,6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  <table:table-cell office:value-type="float" office:value="5481.89">
            <text:p>5 481,89</text:p>
          </table:table-cell>
          <table:table-cell office:value-type="float" office:value="16560.19">
            <text:p>16 560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float" office:value="3011.49">
            <text:p>3 011,49</text:p>
          </table:table-cell>
          <table:table-cell office:value-type="float" office:value="14204.79">
            <text:p>14 204,7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float" office:value="2886.85">
            <text:p>2 886,85</text:p>
          </table:table-cell>
          <table:table-cell office:value-type="float" office:value="5578.21">
            <text:p>5 578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101</text:p>
          </table:table-cell>
          <table:table-cell office:value-type="float" office:value="6626.86">
            <text:p>6 626,86</text:p>
          </table:table-cell>
          <table:table-cell office:value-type="float" office:value="13432.19">
            <text:p>13 432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float" office:value="6475.02">
            <text:p>6 475,02</text:p>
          </table:table-cell>
          <table:table-cell office:value-type="float" office:value="18086.4">
            <text:p>18 086,4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float" office:value="3476.47">
            <text:p>3 476,47</text:p>
          </table:table-cell>
          <table:table-cell office:value-type="float" office:value="9245.36">
            <text:p>9 245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float" office:value="7557.26">
            <text:p>7 557,26</text:p>
          </table:table-cell>
          <table:table-cell office:value-type="float" office:value="10629.64">
            <text:p>10 629,6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float" office:value="6414.95">
            <text:p>6 414,95</text:p>
          </table:table-cell>
          <table:table-cell office:value-type="float" office:value="16415">
            <text:p>16 415,0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float" office:value="12557.13">
            <text:p>12 557,13</text:p>
          </table:table-cell>
          <table:table-cell office:value-type="float" office:value="12557.11">
            <text:p>12 557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float" office:value="4476.55">
            <text:p>4 476,55</text:p>
          </table:table-cell>
          <table:table-cell office:value-type="float" office:value="17491.03">
            <text:p>17 491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float" office:value="4939.37">
            <text:p>4 939,37</text:p>
          </table:table-cell>
          <table:table-cell office:value-type="float" office:value="17471.77">
            <text:p>17 471,7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float" office:value="4434.75">
            <text:p>4 434,75</text:p>
          </table:table-cell>
          <table:table-cell office:value-type="float" office:value="7229.87">
            <text:p>7 229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float" office:value="2402.97">
            <text:p>2 402,97</text:p>
          </table:table-cell>
          <table:table-cell office:value-type="float" office:value="18383.43">
            <text:p>18 383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float" office:value="5661.66">
            <text:p>5 661,66</text:p>
          </table:table-cell>
          <table:table-cell office:value-type="float" office:value="10854.75">
            <text:p>10 854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5</text:p>
          </table:table-cell>
          <table:table-cell office:value-type="float" office:value="6368.83">
            <text:p>6 368,83</text:p>
          </table:table-cell>
          <table:table-cell office:value-type="float" office:value="21029.5">
            <text:p>21 029,5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88</text:p>
          </table:table-cell>
          <table:table-cell office:value-type="float" office:value="5501.93">
            <text:p>5 501,93</text:p>
          </table:table-cell>
          <table:table-cell office:value-type="float" office:value="18234.65">
            <text:p>18 234,6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90</text:p>
          </table:table-cell>
          <table:table-cell office:value-type="float" office:value="1988.28">
            <text:p>1 988,28</text:p>
          </table:table-cell>
          <table:table-cell office:value-type="float" office:value="6486.91">
            <text:p>6 486,9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102</text:p>
          </table:table-cell>
          <table:table-cell office:value-type="float" office:value="2634.07">
            <text:p>2 634,07</text:p>
          </table:table-cell>
          <table:table-cell office:value-type="float" office:value="6058.06">
            <text:p>6 058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float" office:value="4587.46">
            <text:p>4 587,46</text:p>
          </table:table-cell>
          <table:table-cell office:value-type="float" office:value="12270.12">
            <text:p>12 270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float" office:value="4540.43">
            <text:p>4 540,43</text:p>
          </table:table-cell>
          <table:table-cell office:value-type="float" office:value="8512.24">
            <text:p>8 512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float" office:value="6253.41">
            <text:p>6 253,41</text:p>
          </table:table-cell>
          <table:table-cell office:value-type="float" office:value="17285.78">
            <text:p>17 285,7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34 к.1</text:p>
          </table:table-cell>
          <table:table-cell office:value-type="float" office:value="5164.1">
            <text:p>5 164,10</text:p>
          </table:table-cell>
          <table:table-cell office:value-type="float" office:value="83342.65">
            <text:p>83 342,6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34 к.2</text:p>
          </table:table-cell>
          <table:table-cell office:value-type="float" office:value="2759.45">
            <text:p>2 759,45</text:p>
          </table:table-cell>
          <table:table-cell office:value-type="float" office:value="9189.29">
            <text:p>9 189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46</text:p>
          </table:table-cell>
          <table:table-cell office:value-type="float" office:value="3557.84">
            <text:p>3 557,84</text:p>
          </table:table-cell>
          <table:table-cell office:value-type="float" office:value="8971.98">
            <text:p>8 971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float" office:value="3472.27">
            <text:p>3 472,27</text:p>
          </table:table-cell>
          <table:table-cell office:value-type="float" office:value="6740.64">
            <text:p>6 740,6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56</text:p>
          </table:table-cell>
          <table:table-cell office:value-type="float" office:value="3919.55">
            <text:p>3 919,55</text:p>
          </table:table-cell>
          <table:table-cell office:value-type="float" office:value="10321.56">
            <text:p>10 321,5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float" office:value="3436.77">
            <text:p>3 436,77</text:p>
          </table:table-cell>
          <table:table-cell office:value-type="float" office:value="8941.6">
            <text:p>8 941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float" office:value="2523.57">
            <text:p>2 523,57</text:p>
          </table:table-cell>
          <table:table-cell office:value-type="float" office:value="8744.37">
            <text:p>8 744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5</text:p>
          </table:table-cell>
          <table:table-cell office:value-type="float" office:value="3255.15">
            <text:p>3 255,15</text:p>
          </table:table-cell>
          <table:table-cell office:value-type="float" office:value="5722.46">
            <text:p>5 722,4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8</text:p>
          </table:table-cell>
          <table:table-cell office:value-type="float" office:value="4825.55">
            <text:p>4 825,55</text:p>
          </table:table-cell>
          <table:table-cell office:value-type="float" office:value="8322.42">
            <text:p>8 322,4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94</text:p>
          </table:table-cell>
          <table:table-cell office:value-type="float" office:value="7457.63">
            <text:p>7 457,63</text:p>
          </table:table-cell>
          <table:table-cell office:value-type="float" office:value="7458.11">
            <text:p>7 458,1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08</text:p>
          </table:table-cell>
          <table:table-cell office:value-type="float" office:value="6238.41">
            <text:p>6 238,41</text:p>
          </table:table-cell>
          <table:table-cell office:value-type="float" office:value="55234.33">
            <text:p>55 234,3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09</text:p>
          </table:table-cell>
          <table:table-cell office:value-type="float" office:value="5632.44">
            <text:p>5 632,44</text:p>
          </table:table-cell>
          <table:table-cell office:value-type="float" office:value="10770.18">
            <text:p>10 770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18</text:p>
          </table:table-cell>
          <table:table-cell office:value-type="float" office:value="4419.44">
            <text:p>4 419,44</text:p>
          </table:table-cell>
          <table:table-cell office:value-type="float" office:value="8627.24">
            <text:p>8 627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0</text:p>
          </table:table-cell>
          <table:table-cell office:value-type="float" office:value="8637.16">
            <text:p>8 637,16</text:p>
          </table:table-cell>
          <table:table-cell office:value-type="float" office:value="124752.37">
            <text:p>124 752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2</text:p>
          </table:table-cell>
          <table:table-cell office:value-type="float" office:value="4829.43">
            <text:p>4 829,43</text:p>
          </table:table-cell>
          <table:table-cell office:value-type="float" office:value="7294.04">
            <text:p>7 294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8</text:p>
          </table:table-cell>
          <table:table-cell office:value-type="float" office:value="6123.65">
            <text:p>6 123,65</text:p>
          </table:table-cell>
          <table:table-cell office:value-type="float" office:value="11307.62">
            <text:p>11 307,6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38</text:p>
          </table:table-cell>
          <table:table-cell office:value-type="float" office:value="4907.7">
            <text:p>4 907,70</text:p>
          </table:table-cell>
          <table:table-cell office:value-type="float" office:value="10118.08">
            <text:p>10 118,0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4</text:p>
          </table:table-cell>
          <table:table-cell office:value-type="float" office:value="6484.62">
            <text:p>6 484,62</text:p>
          </table:table-cell>
          <table:table-cell office:value-type="float" office:value="34311.17">
            <text:p>34 311,1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6</text:p>
          </table:table-cell>
          <table:table-cell office:value-type="float" office:value="10082.74">
            <text:p>10 082,74</text:p>
          </table:table-cell>
          <table:table-cell office:value-type="float" office:value="10082.41">
            <text:p>10 082,4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8</text:p>
          </table:table-cell>
          <table:table-cell office:value-type="float" office:value="4325.65">
            <text:p>4 325,65</text:p>
          </table:table-cell>
          <table:table-cell office:value-type="float" office:value="8310.1">
            <text:p>8 310,1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78</text:p>
          </table:table-cell>
          <table:table-cell office:value-type="float" office:value="5808.41">
            <text:p>5 808,41</text:p>
          </table:table-cell>
          <table:table-cell office:value-type="float" office:value="11020.37">
            <text:p>11 020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89</text:p>
          </table:table-cell>
          <table:table-cell office:value-type="float" office:value="7025.56">
            <text:p>7 025,56</text:p>
          </table:table-cell>
          <table:table-cell office:value-type="float" office:value="104249.61">
            <text:p>104 249,6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97</text:p>
          </table:table-cell>
          <table:table-cell office:value-type="float" office:value="6105.47">
            <text:p>6 105,47</text:p>
          </table:table-cell>
          <table:table-cell office:value-type="float" office:value="9207.12">
            <text:p>9 207,1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31</text:p>
          </table:table-cell>
          <table:table-cell office:value-type="float" office:value="5653.25">
            <text:p>5 653,25</text:p>
          </table:table-cell>
          <table:table-cell office:value-type="float" office:value="25243.4">
            <text:p>25 243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43</text:p>
          </table:table-cell>
          <table:table-cell office:value-type="float" office:value="4806.57">
            <text:p>4 806,57</text:p>
          </table:table-cell>
          <table:table-cell office:value-type="float" office:value="9283.04">
            <text:p>9 283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64</text:p>
          </table:table-cell>
          <table:table-cell office:value-type="float" office:value="5610.28">
            <text:p>5 610,28</text:p>
          </table:table-cell>
          <table:table-cell office:value-type="float" office:value="10731.04">
            <text:p>10 731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71</text:p>
          </table:table-cell>
          <table:table-cell office:value-type="float" office:value="4717.14">
            <text:p>4 717,14</text:p>
          </table:table-cell>
          <table:table-cell office:value-type="float" office:value="8950.72">
            <text:p>8 950,7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86</text:p>
          </table:table-cell>
          <table:table-cell office:value-type="float" office:value="4905.38">
            <text:p>4 905,38</text:p>
          </table:table-cell>
          <table:table-cell office:value-type="float" office:value="9726.44">
            <text:p>9 726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24</text:p>
          </table:table-cell>
          <table:table-cell office:value-type="float" office:value="8267.42">
            <text:p>8 267,42</text:p>
          </table:table-cell>
          <table:table-cell office:value-type="float" office:value="65642.3">
            <text:p>65 642,3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43</text:p>
          </table:table-cell>
          <table:table-cell office:value-type="float" office:value="5672.76">
            <text:p>5 672,76</text:p>
          </table:table-cell>
          <table:table-cell office:value-type="float" office:value="65199.9">
            <text:p>65 199,9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46</text:p>
          </table:table-cell>
          <table:table-cell office:value-type="float" office:value="5385.9">
            <text:p>5 385,90</text:p>
          </table:table-cell>
          <table:table-cell office:value-type="float" office:value="8909.82">
            <text:p>8 909,8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55</text:p>
          </table:table-cell>
          <table:table-cell office:value-type="float" office:value="2975.56">
            <text:p>2 975,56</text:p>
          </table:table-cell>
          <table:table-cell office:value-type="float" office:value="12339.06">
            <text:p>12 339,0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77</text:p>
          </table:table-cell>
          <table:table-cell office:value-type="float" office:value="6691.46">
            <text:p>6 691,46</text:p>
          </table:table-cell>
          <table:table-cell office:value-type="float" office:value="12891.8">
            <text:p>12 891,8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22</text:p>
          </table:table-cell>
          <table:table-cell office:value-type="float" office:value="3637.92">
            <text:p>3 637,92</text:p>
          </table:table-cell>
          <table:table-cell office:value-type="float" office:value="13099.89">
            <text:p>13 099,8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28</text:p>
          </table:table-cell>
          <table:table-cell office:value-type="float" office:value="2365.41">
            <text:p>2 365,41</text:p>
          </table:table-cell>
          <table:table-cell office:value-type="float" office:value="9608.3">
            <text:p>9 608,3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2</text:p>
          </table:table-cell>
          <table:table-cell office:value-type="float" office:value="5558.36">
            <text:p>5 558,36</text:p>
          </table:table-cell>
          <table:table-cell office:value-type="float" office:value="12304.7">
            <text:p>12 304,7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3</text:p>
          </table:table-cell>
          <table:table-cell office:value-type="float" office:value="6068.9">
            <text:p>6 068,90</text:p>
          </table:table-cell>
          <table:table-cell office:value-type="float" office:value="19359.73">
            <text:p>19 359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4</text:p>
          </table:table-cell>
          <table:table-cell office:value-type="float" office:value="4777.92">
            <text:p>4 777,92</text:p>
          </table:table-cell>
          <table:table-cell office:value-type="float" office:value="7711.18">
            <text:p>7 711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42</text:p>
          </table:table-cell>
          <table:table-cell office:value-type="float" office:value="5691.11">
            <text:p>5 691,11</text:p>
          </table:table-cell>
          <table:table-cell office:value-type="float" office:value="10696.24">
            <text:p>10 696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45</text:p>
          </table:table-cell>
          <table:table-cell office:value-type="float" office:value="9889.15">
            <text:p>9 889,15</text:p>
          </table:table-cell>
          <table:table-cell office:value-type="float" office:value="9914.15">
            <text:p>9 914,1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70</text:p>
          </table:table-cell>
          <table:table-cell office:value-type="float" office:value="5311.56">
            <text:p>5 311,56</text:p>
          </table:table-cell>
          <table:table-cell office:value-type="float" office:value="10246.33">
            <text:p>10 246,3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82</text:p>
          </table:table-cell>
          <table:table-cell office:value-type="float" office:value="5452.79">
            <text:p>5 452,79</text:p>
          </table:table-cell>
          <table:table-cell office:value-type="float" office:value="9420.8">
            <text:p>9 420,8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87</text:p>
          </table:table-cell>
          <table:table-cell office:value-type="float" office:value="4533.73">
            <text:p>4 533,73</text:p>
          </table:table-cell>
          <table:table-cell office:value-type="float" office:value="12640.4">
            <text:p>12 640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90</text:p>
          </table:table-cell>
          <table:table-cell office:value-type="float" office:value="4953.9">
            <text:p>4 953,90</text:p>
          </table:table-cell>
          <table:table-cell office:value-type="float" office:value="9316.29">
            <text:p>9 316,2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00</text:p>
          </table:table-cell>
          <table:table-cell office:value-type="float" office:value="6936.1">
            <text:p>6 936,10</text:p>
          </table:table-cell>
          <table:table-cell office:value-type="float" office:value="22022.69">
            <text:p>22 022,6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11</text:p>
          </table:table-cell>
          <table:table-cell office:value-type="float" office:value="3861.7">
            <text:p>3 861,70</text:p>
          </table:table-cell>
          <table:table-cell office:value-type="float" office:value="521653.81">
            <text:p>521 653,8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13</text:p>
          </table:table-cell>
          <table:table-cell office:value-type="float" office:value="7135.07">
            <text:p>7 135,07</text:p>
          </table:table-cell>
          <table:table-cell office:value-type="float" office:value="43737.81">
            <text:p>43 737,8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0</text:p>
          </table:table-cell>
          <table:table-cell office:value-type="float" office:value="4889.61">
            <text:p>4 889,61</text:p>
          </table:table-cell>
          <table:table-cell office:value-type="float" office:value="22110.58">
            <text:p>22 110,5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3</text:p>
          </table:table-cell>
          <table:table-cell office:value-type="float" office:value="5599.47">
            <text:p>5 599,47</text:p>
          </table:table-cell>
          <table:table-cell office:value-type="float" office:value="285320.1">
            <text:p>285 320,1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8</text:p>
          </table:table-cell>
          <table:table-cell office:value-type="float" office:value="5856.09">
            <text:p>5 856,09</text:p>
          </table:table-cell>
          <table:table-cell office:value-type="float" office:value="27239.4">
            <text:p>27 239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2</text:p>
          </table:table-cell>
          <table:table-cell office:value-type="float" office:value="3946.86">
            <text:p>3 946,86</text:p>
          </table:table-cell>
          <table:table-cell office:value-type="float" office:value="11911.64">
            <text:p>11 911,6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5</text:p>
          </table:table-cell>
          <table:table-cell office:value-type="float" office:value="5781.6">
            <text:p>5 781,60</text:p>
          </table:table-cell>
          <table:table-cell office:value-type="float" office:value="10775.87">
            <text:p>10 775,8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7</text:p>
          </table:table-cell>
          <table:table-cell office:value-type="float" office:value="3957.2">
            <text:p>3 957,20</text:p>
          </table:table-cell>
          <table:table-cell office:value-type="float" office:value="10724.09">
            <text:p>10 724,0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21</text:p>
          </table:table-cell>
          <table:table-cell office:value-type="float" office:value="8180.44">
            <text:p>8 180,44</text:p>
          </table:table-cell>
          <table:table-cell office:value-type="float" office:value="15028.74">
            <text:p>15 028,7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23</text:p>
          </table:table-cell>
          <table:table-cell office:value-type="float" office:value="8430.73">
            <text:p>8 430,73</text:p>
          </table:table-cell>
          <table:table-cell office:value-type="float" office:value="175386.88">
            <text:p>175 386,8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34</text:p>
          </table:table-cell>
          <table:table-cell office:value-type="float" office:value="5710.39">
            <text:p>5 710,39</text:p>
          </table:table-cell>
          <table:table-cell office:value-type="float" office:value="41471.71">
            <text:p>41 471,7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47</text:p>
          </table:table-cell>
          <table:table-cell office:value-type="float" office:value="4388.28">
            <text:p>4 388,28</text:p>
          </table:table-cell>
          <table:table-cell office:value-type="float" office:value="12534.38">
            <text:p>12 534,3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56</text:p>
          </table:table-cell>
          <table:table-cell office:value-type="float" office:value="6167.35">
            <text:p>6 167,35</text:p>
          </table:table-cell>
          <table:table-cell office:value-type="float" office:value="8889.86">
            <text:p>8 889,8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57</text:p>
          </table:table-cell>
          <table:table-cell office:value-type="float" office:value="5381.45">
            <text:p>5 381,45</text:p>
          </table:table-cell>
          <table:table-cell office:value-type="float" office:value="10372.34">
            <text:p>10 372,3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61</text:p>
          </table:table-cell>
          <table:table-cell office:value-type="float" office:value="4269.56">
            <text:p>4 269,56</text:p>
          </table:table-cell>
          <table:table-cell office:value-type="float" office:value="8196.19">
            <text:p>8 196,1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65</text:p>
          </table:table-cell>
          <table:table-cell office:value-type="float" office:value="12269.96">
            <text:p>12 269,96</text:p>
          </table:table-cell>
          <table:table-cell office:value-type="float" office:value="207578.44">
            <text:p>207 578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93</text:p>
          </table:table-cell>
          <table:table-cell office:value-type="float" office:value="6694.16">
            <text:p>6 694,16</text:p>
          </table:table-cell>
          <table:table-cell office:value-type="float" office:value="9908.79">
            <text:p>9 908,7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95</text:p>
          </table:table-cell>
          <table:table-cell table:number-columns-repeated="2" office:value-type="float" office:value="9605.88">
            <text:p>9 605,8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08</text:p>
          </table:table-cell>
          <table:table-cell office:value-type="float" office:value="5707.66">
            <text:p>5 707,66</text:p>
          </table:table-cell>
          <table:table-cell office:value-type="float" office:value="11087.93">
            <text:p>11 087,9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15</text:p>
          </table:table-cell>
          <table:table-cell office:value-type="float" office:value="4778.42">
            <text:p>4 778,42</text:p>
          </table:table-cell>
          <table:table-cell office:value-type="float" office:value="10046.24">
            <text:p>10 046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41-742</text:p>
          </table:table-cell>
          <table:table-cell office:value-type="float" office:value="11464.17">
            <text:p>11 464,17</text:p>
          </table:table-cell>
          <table:table-cell office:value-type="float" office:value="25191.46">
            <text:p>25 191,4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79</text:p>
          </table:table-cell>
          <table:table-cell office:value-type="float" office:value="4633.41">
            <text:p>4 633,41</text:p>
          </table:table-cell>
          <table:table-cell office:value-type="float" office:value="12886.76">
            <text:p>12 886,7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94</text:p>
          </table:table-cell>
          <table:table-cell office:value-type="float" office:value="4652.4">
            <text:p>4 652,40</text:p>
          </table:table-cell>
          <table:table-cell office:value-type="float" office:value="125483.37">
            <text:p>125 483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1</text:p>
          </table:table-cell>
          <table:table-cell office:value-type="float" office:value="2905.26">
            <text:p>2 905,26</text:p>
          </table:table-cell>
          <table:table-cell office:value-type="float" office:value="22648.97">
            <text:p>22 648,9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5</text:p>
          </table:table-cell>
          <table:table-cell office:value-type="float" office:value="3946.85">
            <text:p>3 946,85</text:p>
          </table:table-cell>
          <table:table-cell office:value-type="float" office:value="31082.83">
            <text:p>31 082,8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6</text:p>
          </table:table-cell>
          <table:table-cell office:value-type="float" office:value="4608.79">
            <text:p>4 608,79</text:p>
          </table:table-cell>
          <table:table-cell office:value-type="float" office:value="8934.44">
            <text:p>8 934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float" office:value="5144.2">
            <text:p>5 144,20</text:p>
          </table:table-cell>
          <table:table-cell office:value-type="float" office:value="14704.07">
            <text:p>14 704,0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67</text:p>
          </table:table-cell>
          <table:table-cell office:value-type="float" office:value="4335.37">
            <text:p>4 335,37</text:p>
          </table:table-cell>
          <table:table-cell office:value-type="float" office:value="11518.99">
            <text:p>11 518,9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81 к.1</text:p>
          </table:table-cell>
          <table:table-cell office:value-type="float" office:value="2674.85">
            <text:p>2 674,85</text:p>
          </table:table-cell>
          <table:table-cell office:value-type="float" office:value="13187.73">
            <text:p>13 187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81 к.2</text:p>
          </table:table-cell>
          <table:table-cell office:value-type="float" office:value="3781.54">
            <text:p>3 781,54</text:p>
          </table:table-cell>
          <table:table-cell office:value-type="float" office:value="32757.4">
            <text:p>32 757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float" office:value="3840.54">
            <text:p>3 840,54</text:p>
          </table:table-cell>
          <table:table-cell office:value-type="float" office:value="175712.91">
            <text:p>175 712,9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float" office:value="3498.1">
            <text:p>3 498,10</text:p>
          </table:table-cell>
          <table:table-cell office:value-type="float" office:value="17735.66">
            <text:p>17 735,6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float" office:value="5169.04">
            <text:p>5 169,04</text:p>
          </table:table-cell>
          <table:table-cell office:value-type="float" office:value="8114.15">
            <text:p>8 114,1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office:value-type="float" office:value="6316.63">
            <text:p>6 316,63</text:p>
          </table:table-cell>
          <table:table-cell office:value-type="float" office:value="17245.64">
            <text:p>17 245,6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85</text:p>
          </table:table-cell>
          <table:table-cell office:value-type="float" office:value="4648.71">
            <text:p>4 648,71</text:p>
          </table:table-cell>
          <table:table-cell office:value-type="float" office:value="9409.16">
            <text:p>9 409,1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06</text:p>
          </table:table-cell>
          <table:table-cell office:value-type="float" office:value="6791.14">
            <text:p>6 791,14</text:p>
          </table:table-cell>
          <table:table-cell office:value-type="float" office:value="113682.5">
            <text:p>113 682,5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1</text:p>
          </table:table-cell>
          <table:table-cell office:value-type="float" office:value="4836.75">
            <text:p>4 836,75</text:p>
          </table:table-cell>
          <table:table-cell office:value-type="float" office:value="13164.73">
            <text:p>13 164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2</text:p>
          </table:table-cell>
          <table:table-cell office:value-type="float" office:value="4371.64">
            <text:p>4 371,64</text:p>
          </table:table-cell>
          <table:table-cell office:value-type="float" office:value="12054.49">
            <text:p>12 054,4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9</text:p>
          </table:table-cell>
          <table:table-cell office:value-type="float" office:value="5780.37">
            <text:p>5 780,37</text:p>
          </table:table-cell>
          <table:table-cell office:value-type="float" office:value="9064.06">
            <text:p>9 064,0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32</text:p>
          </table:table-cell>
          <table:table-cell office:value-type="float" office:value="5769.47">
            <text:p>5 769,47</text:p>
          </table:table-cell>
          <table:table-cell office:value-type="float" office:value="10799.03">
            <text:p>10 799,0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46</text:p>
          </table:table-cell>
          <table:table-cell office:value-type="float" office:value="7269.16">
            <text:p>7 269,16</text:p>
          </table:table-cell>
          <table:table-cell office:value-type="float" office:value="23676.25">
            <text:p>23 676,2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74</text:p>
          </table:table-cell>
          <table:table-cell office:value-type="float" office:value="5022.29">
            <text:p>5 022,29</text:p>
          </table:table-cell>
          <table:table-cell office:value-type="float" office:value="13392.18">
            <text:p>13 392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09</text:p>
          </table:table-cell>
          <table:table-cell office:value-type="float" office:value="6359.87">
            <text:p>6 359,87</text:p>
          </table:table-cell>
          <table:table-cell office:value-type="float" office:value="8884.44">
            <text:p>8 884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23</text:p>
          </table:table-cell>
          <table:table-cell office:value-type="float" office:value="4942.86">
            <text:p>4 942,86</text:p>
          </table:table-cell>
          <table:table-cell office:value-type="float" office:value="8907.26">
            <text:p>8 907,2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83</text:p>
          </table:table-cell>
          <table:table-cell office:value-type="float" office:value="6880.94">
            <text:p>6 880,94</text:p>
          </table:table-cell>
          <table:table-cell office:value-type="float" office:value="19684.91">
            <text:p>19 684,9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99</text:p>
          </table:table-cell>
          <table:table-cell office:value-type="float" office:value="5162.02">
            <text:p>5 162,02</text:p>
          </table:table-cell>
          <table:table-cell office:value-type="float" office:value="13575.26">
            <text:p>13 575,2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02</text:p>
          </table:table-cell>
          <table:table-cell office:value-type="float" office:value="7233.74">
            <text:p>7 233,74</text:p>
          </table:table-cell>
          <table:table-cell office:value-type="float" office:value="61556.45">
            <text:p>61 556,4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12</text:p>
          </table:table-cell>
          <table:table-cell office:value-type="float" office:value="5736.45">
            <text:p>5 736,45</text:p>
          </table:table-cell>
          <table:table-cell office:value-type="float" office:value="12636.45">
            <text:p>12 636,4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2</text:p>
          </table:table-cell>
          <table:table-cell office:value-type="float" office:value="4483.41">
            <text:p>4 483,41</text:p>
          </table:table-cell>
          <table:table-cell office:value-type="float" office:value="8171.75">
            <text:p>8 171,7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5</text:p>
          </table:table-cell>
          <table:table-cell office:value-type="float" office:value="3739.24">
            <text:p>3 739,24</text:p>
          </table:table-cell>
          <table:table-cell office:value-type="float" office:value="76867.7">
            <text:p>76 867,7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6</text:p>
          </table:table-cell>
          <table:table-cell office:value-type="float" office:value="2379.78">
            <text:p>2 379,78</text:p>
          </table:table-cell>
          <table:table-cell office:value-type="float" office:value="98296.25">
            <text:p>98 296,2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49</text:p>
          </table:table-cell>
          <table:table-cell office:value-type="float" office:value="3177.54">
            <text:p>3 177,54</text:p>
          </table:table-cell>
          <table:table-cell office:value-type="float" office:value="15380.36">
            <text:p>15 380,3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50</text:p>
          </table:table-cell>
          <table:table-cell office:value-type="float" office:value="4566.51">
            <text:p>4 566,51</text:p>
          </table:table-cell>
          <table:table-cell office:value-type="float" office:value="10663.92">
            <text:p>10 663,9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 к.4</text:p>
          </table:table-cell>
          <table:table-cell office:value-type="float" office:value="7298.48">
            <text:p>7 298,48</text:p>
          </table:table-cell>
          <table:table-cell office:value-type="float" office:value="14152.53">
            <text:p>14 152,5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float" office:value="3565.47">
            <text:p>3 565,47</text:p>
          </table:table-cell>
          <table:table-cell office:value-type="float" office:value="24890.54">
            <text:p>24 890,5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32</text:p>
          </table:table-cell>
          <table:table-cell office:value-type="float" office:value="4156.79">
            <text:p>4 156,79</text:p>
          </table:table-cell>
          <table:table-cell office:value-type="float" office:value="14436.36">
            <text:p>14 436,3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53</text:p>
          </table:table-cell>
          <table:table-cell office:value-type="float" office:value="4431.45">
            <text:p>4 431,45</text:p>
          </table:table-cell>
          <table:table-cell office:value-type="float" office:value="8569.2">
            <text:p>8 569,2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67</text:p>
          </table:table-cell>
          <table:table-cell office:value-type="float" office:value="4760.75">
            <text:p>4 760,75</text:p>
          </table:table-cell>
          <table:table-cell office:value-type="float" office:value="8959.19">
            <text:p>8 959,1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75</text:p>
          </table:table-cell>
          <table:table-cell office:value-type="float" office:value="5330.27">
            <text:p>5 330,27</text:p>
          </table:table-cell>
          <table:table-cell office:value-type="float" office:value="9857.39">
            <text:p>9 857,3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03</text:p>
          </table:table-cell>
          <table:table-cell office:value-type="float" office:value="3180.28">
            <text:p>3 180,28</text:p>
          </table:table-cell>
          <table:table-cell office:value-type="float" office:value="6218">
            <text:p>6 218,0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04</text:p>
          </table:table-cell>
          <table:table-cell office:value-type="float" office:value="4507.56">
            <text:p>4 507,56</text:p>
          </table:table-cell>
          <table:table-cell office:value-type="float" office:value="29906.72">
            <text:p>29 906,7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16</text:p>
          </table:table-cell>
          <table:table-cell office:value-type="float" office:value="6432.95">
            <text:p>6 432,95</text:p>
          </table:table-cell>
          <table:table-cell office:value-type="float" office:value="10266.86">
            <text:p>10 266,8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19</text:p>
          </table:table-cell>
          <table:table-cell office:value-type="float" office:value="2872.28">
            <text:p>2 872,28</text:p>
          </table:table-cell>
          <table:table-cell office:value-type="float" office:value="5610.03">
            <text:p>5 610,0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22</text:p>
          </table:table-cell>
          <table:table-cell office:value-type="float" office:value="3775.28">
            <text:p>3 775,28</text:p>
          </table:table-cell>
          <table:table-cell office:value-type="float" office:value="13058.17">
            <text:p>13 058,1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39</text:p>
          </table:table-cell>
          <table:table-cell office:value-type="float" office:value="3772.55">
            <text:p>3 772,55</text:p>
          </table:table-cell>
          <table:table-cell office:value-type="float" office:value="9340.9">
            <text:p>9 340,9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45</text:p>
          </table:table-cell>
          <table:table-cell office:value-type="float" office:value="2805.67">
            <text:p>2 805,67</text:p>
          </table:table-cell>
          <table:table-cell office:value-type="float" office:value="104553.77">
            <text:p>104 553,7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54</text:p>
          </table:table-cell>
          <table:table-cell office:value-type="float" office:value="2798.33">
            <text:p>2 798,33</text:p>
          </table:table-cell>
          <table:table-cell office:value-type="float" office:value="5765.18">
            <text:p>5 765,18</text:p>
          </table:table-cell>
          <table:table-cell table:number-columns-repeated="101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10</text:p>
          </table:table-cell>
          <table:table-cell office:value-type="float" office:value="3881.57">
            <text:p>3 881,57</text:p>
          </table:table-cell>
          <table:table-cell office:value-type="float" office:value="8233.4">
            <text:p>8 233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14</text:p>
          </table:table-cell>
          <table:table-cell office:value-type="float" office:value="5884.04">
            <text:p>5 884,04</text:p>
          </table:table-cell>
          <table:table-cell office:value-type="float" office:value="24620.43">
            <text:p>24 620,4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17</text:p>
          </table:table-cell>
          <table:table-cell office:value-type="float" office:value="1081.22">
            <text:p>1 081,22</text:p>
          </table:table-cell>
          <table:table-cell office:value-type="float" office:value="14948.33">
            <text:p>14 948,3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float" office:value="6385.69">
            <text:p>6 385,69</text:p>
          </table:table-cell>
          <table:table-cell office:value-type="float" office:value="15385.71">
            <text:p>15 385,7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35</text:p>
          </table:table-cell>
          <table:table-cell office:value-type="float" office:value="4021.42">
            <text:p>4 021,42</text:p>
          </table:table-cell>
          <table:table-cell office:value-type="float" office:value="7964.14">
            <text:p>7 964,1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0</text:p>
          </table:table-cell>
          <table:table-cell office:value-type="float" office:value="2583.55">
            <text:p>2 583,55</text:p>
          </table:table-cell>
          <table:table-cell office:value-type="float" office:value="5414.53">
            <text:p>5 414,5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6</text:p>
          </table:table-cell>
          <table:table-cell office:value-type="float" office:value="4712.35">
            <text:p>4 712,35</text:p>
          </table:table-cell>
          <table:table-cell office:value-type="float" office:value="9135.32">
            <text:p>9 135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9</text:p>
          </table:table-cell>
          <table:table-cell office:value-type="float" office:value="4108.92">
            <text:p>4 108,92</text:p>
          </table:table-cell>
          <table:table-cell office:value-type="float" office:value="8046.85">
            <text:p>8 046,8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80</text:p>
          </table:table-cell>
          <table:table-cell office:value-type="float" office:value="3982.19">
            <text:p>3 982,19</text:p>
          </table:table-cell>
          <table:table-cell office:value-type="float" office:value="15284.66">
            <text:p>15 284,6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2</text:p>
          </table:table-cell>
          <table:table-cell office:value-type="float" office:value="1043.5">
            <text:p>1 043,50</text:p>
          </table:table-cell>
          <table:table-cell office:value-type="float" office:value="7658.56">
            <text:p>7 658,5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3</text:p>
          </table:table-cell>
          <table:table-cell office:value-type="float" office:value="4130.85">
            <text:p>4 130,85</text:p>
          </table:table-cell>
          <table:table-cell office:value-type="float" office:value="254411">
            <text:p>254 411,0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4</text:p>
          </table:table-cell>
          <table:table-cell office:value-type="float" office:value="822.58">
            <text:p>822,58</text:p>
          </table:table-cell>
          <table:table-cell office:value-type="float" office:value="27822.58">
            <text:p>27 822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 к.1</text:p>
          </table:table-cell>
          <table:table-cell office:value-type="float" office:value="739.57">
            <text:p>739,57</text:p>
          </table:table-cell>
          <table:table-cell office:value-type="float" office:value="4179.8">
            <text:p>4 179,8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 к.3</text:p>
          </table:table-cell>
          <table:table-cell office:value-type="float" office:value="3280.68">
            <text:p>3 280,68</text:p>
          </table:table-cell>
          <table:table-cell office:value-type="float" office:value="11198.23">
            <text:p>11 198,2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0</text:p>
          </table:table-cell>
          <table:table-cell office:value-type="float" office:value="5418.45">
            <text:p>5 418,45</text:p>
          </table:table-cell>
          <table:table-cell office:value-type="float" office:value="49346.54">
            <text:p>49 346,5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4</text:p>
          </table:table-cell>
          <table:table-cell office:value-type="float" office:value="3667.8">
            <text:p>3 667,80</text:p>
          </table:table-cell>
          <table:table-cell office:value-type="float" office:value="119716.66">
            <text:p>119 716,6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32</text:p>
          </table:table-cell>
          <table:table-cell office:value-type="float" office:value="23208.08">
            <text:p>23 208,08</text:p>
          </table:table-cell>
          <table:table-cell office:value-type="float" office:value="25721.22">
            <text:p>25 721,2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38</text:p>
          </table:table-cell>
          <table:table-cell office:value-type="float" office:value="4781.38">
            <text:p>4 781,38</text:p>
          </table:table-cell>
          <table:table-cell office:value-type="float" office:value="9781.38">
            <text:p>9 781,3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44</text:p>
          </table:table-cell>
          <table:table-cell office:value-type="float" office:value="3232.86">
            <text:p>3 232,86</text:p>
          </table:table-cell>
          <table:table-cell office:value-type="float" office:value="6273.12">
            <text:p>6 273,1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51</text:p>
          </table:table-cell>
          <table:table-cell office:value-type="float" office:value="4703.57">
            <text:p>4 703,57</text:p>
          </table:table-cell>
          <table:table-cell office:value-type="float" office:value="9382.62">
            <text:p>9 382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52</text:p>
          </table:table-cell>
          <table:table-cell office:value-type="float" office:value="3175.99">
            <text:p>3 175,99</text:p>
          </table:table-cell>
          <table:table-cell office:value-type="float" office:value="8777.37">
            <text:p>8 777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64</text:p>
          </table:table-cell>
          <table:table-cell office:value-type="float" office:value="5983.68">
            <text:p>5 983,68</text:p>
          </table:table-cell>
          <table:table-cell office:value-type="float" office:value="16644.78">
            <text:p>16 644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10</text:p>
          </table:table-cell>
          <table:table-cell office:value-type="float" office:value="3814.05">
            <text:p>3 814,05</text:p>
          </table:table-cell>
          <table:table-cell office:value-type="float" office:value="24206.92">
            <text:p>24 206,9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4</text:p>
          </table:table-cell>
          <table:table-cell office:value-type="float" office:value="4142.45">
            <text:p>4 142,45</text:p>
          </table:table-cell>
          <table:table-cell office:value-type="float" office:value="108796.07">
            <text:p>108 796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9</text:p>
          </table:table-cell>
          <table:table-cell office:value-type="float" office:value="3623.65">
            <text:p>3 623,65</text:p>
          </table:table-cell>
          <table:table-cell office:value-type="float" office:value="28850.58">
            <text:p>28 850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1</text:p>
          </table:table-cell>
          <table:table-cell office:value-type="float" office:value="6729.03">
            <text:p>6 729,03</text:p>
          </table:table-cell>
          <table:table-cell office:value-type="float" office:value="99232.03">
            <text:p>99 232,0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2</text:p>
          </table:table-cell>
          <table:table-cell office:value-type="float" office:value="4752.58">
            <text:p>4 752,58</text:p>
          </table:table-cell>
          <table:table-cell office:value-type="float" office:value="9430.07">
            <text:p>9 430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4</text:p>
          </table:table-cell>
          <table:table-cell office:value-type="float" office:value="3781.73">
            <text:p>3 781,73</text:p>
          </table:table-cell>
          <table:table-cell office:value-type="float" office:value="11796.6">
            <text:p>11 796,6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55</text:p>
          </table:table-cell>
          <table:table-cell office:value-type="float" office:value="3387.82">
            <text:p>3 387,82</text:p>
          </table:table-cell>
          <table:table-cell office:value-type="float" office:value="35395.78">
            <text:p>35 395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63</text:p>
          </table:table-cell>
          <table:table-cell office:value-type="float" office:value="0">
            <text:p>0,00</text:p>
          </table:table-cell>
          <table:table-cell office:value-type="float" office:value="3460.58">
            <text:p>3 460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76</text:p>
          </table:table-cell>
          <table:table-cell office:value-type="float" office:value="2377.04">
            <text:p>2 377,04</text:p>
          </table:table-cell>
          <table:table-cell office:value-type="float" office:value="4880.09">
            <text:p>4 880,0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89</text:p>
          </table:table-cell>
          <table:table-cell office:value-type="float" office:value="3075.73">
            <text:p>3 075,73</text:p>
          </table:table-cell>
          <table:table-cell office:value-type="float" office:value="120817.37">
            <text:p>120 817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4 к.1</text:p>
          </table:table-cell>
          <table:table-cell office:value-type="float" office:value="1838.69">
            <text:p>1 838,69</text:p>
          </table:table-cell>
          <table:table-cell office:value-type="float" office:value="74731.31">
            <text:p>74 731,3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4 к.6</text:p>
          </table:table-cell>
          <table:table-cell office:value-type="float" office:value="2637.34">
            <text:p>2 637,34</text:p>
          </table:table-cell>
          <table:table-cell office:value-type="float" office:value="6629.3">
            <text:p>6 629,3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6</text:p>
          </table:table-cell>
          <table:table-cell office:value-type="float" office:value="4970.35">
            <text:p>4 970,35</text:p>
          </table:table-cell>
          <table:table-cell office:value-type="float" office:value="443505.62">
            <text:p>443 505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9</text:p>
          </table:table-cell>
          <table:table-cell office:value-type="float" office:value="3712.04">
            <text:p>3 712,04</text:p>
          </table:table-cell>
          <table:table-cell office:value-type="float" office:value="17398.28">
            <text:p>17 398,2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08</text:p>
          </table:table-cell>
          <table:table-cell office:value-type="float" office:value="3271.24">
            <text:p>3 271,24</text:p>
          </table:table-cell>
          <table:table-cell office:value-type="float" office:value="7271.24">
            <text:p>7 271,2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11</text:p>
          </table:table-cell>
          <table:table-cell office:value-type="float" office:value="4344.39">
            <text:p>4 344,39</text:p>
          </table:table-cell>
          <table:table-cell office:value-type="float" office:value="9130.77">
            <text:p>9 130,7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17</text:p>
          </table:table-cell>
          <table:table-cell office:value-type="float" office:value="9482.82">
            <text:p>9 482,82</text:p>
          </table:table-cell>
          <table:table-cell office:value-type="float" office:value="9481.89">
            <text:p>9 481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60</text:p>
          </table:table-cell>
          <table:table-cell office:value-type="float" office:value="6098.33">
            <text:p>6 098,33</text:p>
          </table:table-cell>
          <table:table-cell office:value-type="float" office:value="12896.91">
            <text:p>12 896,9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62</text:p>
          </table:table-cell>
          <table:table-cell office:value-type="float" office:value="2867.35">
            <text:p>2 867,35</text:p>
          </table:table-cell>
          <table:table-cell office:value-type="float" office:value="7299.04">
            <text:p>7 299,0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84</text:p>
          </table:table-cell>
          <table:table-cell office:value-type="float" office:value="4024.98">
            <text:p>4 024,98</text:p>
          </table:table-cell>
          <table:table-cell office:value-type="float" office:value="53559.49">
            <text:p>53 559,4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86</text:p>
          </table:table-cell>
          <table:table-cell office:value-type="float" office:value="2770.75">
            <text:p>2 770,75</text:p>
          </table:table-cell>
          <table:table-cell office:value-type="float" office:value="7516.64">
            <text:p>7 516,6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91</text:p>
          </table:table-cell>
          <table:table-cell office:value-type="float" office:value="4453.28">
            <text:p>4 453,28</text:p>
          </table:table-cell>
          <table:table-cell office:value-type="float" office:value="11008.96">
            <text:p>11 008,9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float" office:value="4603.4">
            <text:p>4 603,40</text:p>
          </table:table-cell>
          <table:table-cell office:value-type="float" office:value="18117.74">
            <text:p>18 117,7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6</text:p>
          </table:table-cell>
          <table:table-cell office:value-type="float" office:value="2202.83">
            <text:p>2 202,83</text:p>
          </table:table-cell>
          <table:table-cell office:value-type="float" office:value="4887.92">
            <text:p>4 887,9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9</text:p>
          </table:table-cell>
          <table:table-cell office:value-type="float" office:value="5199.49">
            <text:p>5 199,49</text:p>
          </table:table-cell>
          <table:table-cell office:value-type="float" office:value="269078.12">
            <text:p>269 078,1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1</text:p>
          </table:table-cell>
          <table:table-cell office:value-type="float" office:value="6749.24">
            <text:p>6 749,24</text:p>
          </table:table-cell>
          <table:table-cell office:value-type="float" office:value="37470.82">
            <text:p>37 470,8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9</text:p>
          </table:table-cell>
          <table:table-cell office:value-type="float" office:value="1507.2">
            <text:p>1 507,20</text:p>
          </table:table-cell>
          <table:table-cell office:value-type="float" office:value="5014.4">
            <text:p>5 014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33</text:p>
          </table:table-cell>
          <table:table-cell office:value-type="float" office:value="3514.94">
            <text:p>3 514,94</text:p>
          </table:table-cell>
          <table:table-cell office:value-type="float" office:value="6800.5">
            <text:p>6 800,5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46</text:p>
          </table:table-cell>
          <table:table-cell office:value-type="float" office:value="4469.79">
            <text:p>4 469,79</text:p>
          </table:table-cell>
          <table:table-cell office:value-type="float" office:value="6411.83">
            <text:p>6 411,8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54</text:p>
          </table:table-cell>
          <table:table-cell office:value-type="float" office:value="2475.94">
            <text:p>2 475,94</text:p>
          </table:table-cell>
          <table:table-cell office:value-type="float" office:value="9755.65">
            <text:p>9 755,6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76</text:p>
          </table:table-cell>
          <table:table-cell office:value-type="float" office:value="3599.03">
            <text:p>3 599,03</text:p>
          </table:table-cell>
          <table:table-cell office:value-type="float" office:value="6953.47">
            <text:p>6 953,4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4</text:p>
          </table:table-cell>
          <table:table-cell office:value-type="float" office:value="7022.64">
            <text:p>7 022,64</text:p>
          </table:table-cell>
          <table:table-cell office:value-type="float" office:value="14076.91">
            <text:p>14 076,9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</text:p>
          </table:table-cell>
          <table:table-cell office:value-type="float" office:value="0">
            <text:p>0,00</text:p>
          </table:table-cell>
          <table:table-cell office:value-type="float" office:value="46555.98">
            <text:p>46 555,9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33</text:p>
          </table:table-cell>
          <table:table-cell office:value-type="float" office:value="3824.05">
            <text:p>3 824,05</text:p>
          </table:table-cell>
          <table:table-cell office:value-type="float" office:value="6304.46">
            <text:p>6 304,4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44</text:p>
          </table:table-cell>
          <table:table-cell office:value-type="float" office:value="4504.06">
            <text:p>4 504,06</text:p>
          </table:table-cell>
          <table:table-cell office:value-type="float" office:value="200507.62">
            <text:p>200 507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65</text:p>
          </table:table-cell>
          <table:table-cell office:value-type="float" office:value="4224.26">
            <text:p>4 224,26</text:p>
          </table:table-cell>
          <table:table-cell office:value-type="float" office:value="6921.63">
            <text:p>6 921,6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99</text:p>
          </table:table-cell>
          <table:table-cell office:value-type="float" office:value="6799.03">
            <text:p>6 799,03</text:p>
          </table:table-cell>
          <table:table-cell office:value-type="float" office:value="58612.06">
            <text:p>58 612,0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09</text:p>
          </table:table-cell>
          <table:table-cell office:value-type="float" office:value="3856.62">
            <text:p>3 856,62</text:p>
          </table:table-cell>
          <table:table-cell office:value-type="float" office:value="14808.05">
            <text:p>14 808,0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12</text:p>
          </table:table-cell>
          <table:table-cell office:value-type="float" office:value="5522.64">
            <text:p>5 522,64</text:p>
          </table:table-cell>
          <table:table-cell office:value-type="float" office:value="11982.67">
            <text:p>11 982,6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18</text:p>
          </table:table-cell>
          <table:table-cell office:value-type="float" office:value="6116.75">
            <text:p>6 116,75</text:p>
          </table:table-cell>
          <table:table-cell office:value-type="float" office:value="30240.62">
            <text:p>30 240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33</text:p>
          </table:table-cell>
          <table:table-cell office:value-type="float" office:value="4960.86">
            <text:p>4 960,86</text:p>
          </table:table-cell>
          <table:table-cell office:value-type="float" office:value="8548.16">
            <text:p>8 548,1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39</text:p>
          </table:table-cell>
          <table:table-cell office:value-type="float" office:value="2252.82">
            <text:p>2 252,82</text:p>
          </table:table-cell>
          <table:table-cell office:value-type="float" office:value="9679.23">
            <text:p>9 679,2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59</text:p>
          </table:table-cell>
          <table:table-cell office:value-type="float" office:value="3799.99">
            <text:p>3 799,99</text:p>
          </table:table-cell>
          <table:table-cell office:value-type="float" office:value="7431.31">
            <text:p>7 431,3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5</text:p>
          </table:table-cell>
          <table:table-cell office:value-type="float" office:value="4659.34">
            <text:p>4 659,34</text:p>
          </table:table-cell>
          <table:table-cell office:value-type="float" office:value="225354.73">
            <text:p>225 354,7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6 к.2</text:p>
          </table:table-cell>
          <table:table-cell office:value-type="float" office:value="2796.02">
            <text:p>2 796,02</text:p>
          </table:table-cell>
          <table:table-cell office:value-type="float" office:value="47306.21">
            <text:p>47 306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6 к.7</text:p>
          </table:table-cell>
          <table:table-cell office:value-type="float" office:value="4331.06">
            <text:p>4 331,06</text:p>
          </table:table-cell>
          <table:table-cell office:value-type="float" office:value="179272.89">
            <text:p>179 272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8</text:p>
          </table:table-cell>
          <table:table-cell office:value-type="float" office:value="3801.78">
            <text:p>3 801,78</text:p>
          </table:table-cell>
          <table:table-cell office:value-type="float" office:value="7305.46">
            <text:p>7 305,4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92</text:p>
          </table:table-cell>
          <table:table-cell office:value-type="float" office:value="4940.12">
            <text:p>4 940,12</text:p>
          </table:table-cell>
          <table:table-cell office:value-type="float" office:value="166888.5">
            <text:p>166 888,5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01</text:p>
          </table:table-cell>
          <table:table-cell office:value-type="float" office:value="6321.53">
            <text:p>6 321,53</text:p>
          </table:table-cell>
          <table:table-cell office:value-type="float" office:value="10813.79">
            <text:p>10 813,7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05</text:p>
          </table:table-cell>
          <table:table-cell office:value-type="float" office:value="1977.85">
            <text:p>1 977,85</text:p>
          </table:table-cell>
          <table:table-cell office:value-type="float" office:value="6032.52">
            <text:p>6 032,5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3</text:p>
          </table:table-cell>
          <table:table-cell office:value-type="float" office:value="2826.23">
            <text:p>2 826,23</text:p>
          </table:table-cell>
          <table:table-cell office:value-type="float" office:value="5431.21">
            <text:p>5 431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9</text:p>
          </table:table-cell>
          <table:table-cell office:value-type="float" office:value="3916.89">
            <text:p>3 916,89</text:p>
          </table:table-cell>
          <table:table-cell office:value-type="float" office:value="14323.74">
            <text:p>14 323,7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23</text:p>
          </table:table-cell>
          <table:table-cell office:value-type="float" office:value="2312.89">
            <text:p>2 312,89</text:p>
          </table:table-cell>
          <table:table-cell office:value-type="float" office:value="281961.57">
            <text:p>281 961,5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35</text:p>
          </table:table-cell>
          <table:table-cell office:value-type="float" office:value="6479.48">
            <text:p>6 479,48</text:p>
          </table:table-cell>
          <table:table-cell office:value-type="float" office:value="15852.08">
            <text:p>15 852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47</text:p>
          </table:table-cell>
          <table:table-cell office:value-type="float" office:value="5803.98">
            <text:p>5 803,98</text:p>
          </table:table-cell>
          <table:table-cell office:value-type="float" office:value="262066.06">
            <text:p>262 066,0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4 к.1</text:p>
          </table:table-cell>
          <table:table-cell office:value-type="float" office:value="2878.3">
            <text:p>2 878,30</text:p>
          </table:table-cell>
          <table:table-cell office:value-type="float" office:value="6664.05">
            <text:p>6 664,0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4 к.2</text:p>
          </table:table-cell>
          <table:table-cell office:value-type="float" office:value="2908.65">
            <text:p>2 908,65</text:p>
          </table:table-cell>
          <table:table-cell office:value-type="float" office:value="5744.98">
            <text:p>5 744,9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6</text:p>
          </table:table-cell>
          <table:table-cell office:value-type="float" office:value="1951.85">
            <text:p>1 951,85</text:p>
          </table:table-cell>
          <table:table-cell office:value-type="float" office:value="10116.64">
            <text:p>10 116,6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8</text:p>
          </table:table-cell>
          <table:table-cell office:value-type="float" office:value="4082.73">
            <text:p>4 082,73</text:p>
          </table:table-cell>
          <table:table-cell office:value-type="float" office:value="19222.77">
            <text:p>19 222,7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9</text:p>
          </table:table-cell>
          <table:table-cell office:value-type="float" office:value="3595.45">
            <text:p>3 595,45</text:p>
          </table:table-cell>
          <table:table-cell office:value-type="float" office:value="7207.52">
            <text:p>7 207,5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62</text:p>
          </table:table-cell>
          <table:table-cell office:value-type="float" office:value="22633.97">
            <text:p>22 633,97</text:p>
          </table:table-cell>
          <table:table-cell office:value-type="float" office:value="219783.1">
            <text:p>219 783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69</text:p>
          </table:table-cell>
          <table:table-cell office:value-type="float" office:value="3626.72">
            <text:p>3 626,72</text:p>
          </table:table-cell>
          <table:table-cell office:value-type="float" office:value="19305.51">
            <text:p>19 305,5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0</text:p>
          </table:table-cell>
          <table:table-cell office:value-type="float" office:value="5240.73">
            <text:p>5 240,73</text:p>
          </table:table-cell>
          <table:table-cell office:value-type="float" office:value="26934.1">
            <text:p>26 934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1</text:p>
          </table:table-cell>
          <table:table-cell office:value-type="float" office:value="990.63">
            <text:p>990,63</text:p>
          </table:table-cell>
          <table:table-cell office:value-type="float" office:value="5084.53">
            <text:p>5 084,5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6</text:p>
          </table:table-cell>
          <table:table-cell office:value-type="float" office:value="5585.61">
            <text:p>5 585,61</text:p>
          </table:table-cell>
          <table:table-cell office:value-type="float" office:value="45481.79">
            <text:p>45 481,7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10</text:p>
          </table:table-cell>
          <table:table-cell office:value-type="float" office:value="4791.09">
            <text:p>4 791,09</text:p>
          </table:table-cell>
          <table:table-cell office:value-type="float" office:value="8980.62">
            <text:p>8 980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float" office:value="4768.62">
            <text:p>4 768,62</text:p>
          </table:table-cell>
          <table:table-cell office:value-type="float" office:value="14685.99">
            <text:p>14 685,9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41</text:p>
          </table:table-cell>
          <table:table-cell office:value-type="float" office:value="4074.89">
            <text:p>4 074,89</text:p>
          </table:table-cell>
          <table:table-cell office:value-type="float" office:value="7290.8">
            <text:p>7 290,8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55</text:p>
          </table:table-cell>
          <table:table-cell office:value-type="float" office:value="3439.42">
            <text:p>3 439,42</text:p>
          </table:table-cell>
          <table:table-cell office:value-type="float" office:value="6200.07">
            <text:p>6 200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79</text:p>
          </table:table-cell>
          <table:table-cell office:value-type="float" office:value="4827.05">
            <text:p>4 827,05</text:p>
          </table:table-cell>
          <table:table-cell office:value-type="float" office:value="19246.08">
            <text:p>19 246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84</text:p>
          </table:table-cell>
          <table:table-cell office:value-type="float" office:value="4969.18">
            <text:p>4 969,18</text:p>
          </table:table-cell>
          <table:table-cell office:value-type="float" office:value="10972.1">
            <text:p>10 972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float" office:value="3781.86">
            <text:p>3 781,86</text:p>
          </table:table-cell>
          <table:table-cell office:value-type="float" office:value="10378.32">
            <text:p>10 378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28</text:p>
          </table:table-cell>
          <table:table-cell office:value-type="float" office:value="3251.26">
            <text:p>3 251,26</text:p>
          </table:table-cell>
          <table:table-cell office:value-type="float" office:value="15063.25">
            <text:p>15 063,2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43</text:p>
          </table:table-cell>
          <table:table-cell office:value-type="float" office:value="3580.74">
            <text:p>3 580,74</text:p>
          </table:table-cell>
          <table:table-cell office:value-type="float" office:value="9808.08">
            <text:p>9 808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47</text:p>
          </table:table-cell>
          <table:table-cell office:value-type="float" office:value="7773.87">
            <text:p>7 773,87</text:p>
          </table:table-cell>
          <table:table-cell office:value-type="float" office:value="282492.58">
            <text:p>282 492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3</text:p>
          </table:table-cell>
          <table:table-cell office:value-type="float" office:value="3690.4">
            <text:p>3 690,40</text:p>
          </table:table-cell>
          <table:table-cell office:value-type="float" office:value="8702.85">
            <text:p>8 702,8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5</text:p>
          </table:table-cell>
          <table:table-cell office:value-type="float" office:value="5684.1">
            <text:p>5 684,10</text:p>
          </table:table-cell>
          <table:table-cell office:value-type="float" office:value="18138.1">
            <text:p>18 138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6</text:p>
          </table:table-cell>
          <table:table-cell office:value-type="float" office:value="9681.09">
            <text:p>9 681,09</text:p>
          </table:table-cell>
          <table:table-cell office:value-type="float" office:value="17562.4">
            <text:p>17 562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71</text:p>
          </table:table-cell>
          <table:table-cell office:value-type="float" office:value="3144.53">
            <text:p>3 144,53</text:p>
          </table:table-cell>
          <table:table-cell office:value-type="float" office:value="6035.21">
            <text:p>6 035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78</text:p>
          </table:table-cell>
          <table:table-cell office:value-type="float" office:value="3697.67">
            <text:p>3 697,67</text:p>
          </table:table-cell>
          <table:table-cell office:value-type="float" office:value="6559.11">
            <text:p>6 559,1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80</text:p>
          </table:table-cell>
          <table:table-cell office:value-type="float" office:value="4759.01">
            <text:p>4 759,01</text:p>
          </table:table-cell>
          <table:table-cell office:value-type="float" office:value="9426.09">
            <text:p>9 426,0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</text:p>
          </table:table-cell>
          <table:table-cell office:value-type="float" office:value="5186.42">
            <text:p>5 186,42</text:p>
          </table:table-cell>
          <table:table-cell office:value-type="float" office:value="16710.89">
            <text:p>16 710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12</text:p>
          </table:table-cell>
          <table:table-cell office:value-type="float" office:value="8195.85">
            <text:p>8 195,85</text:p>
          </table:table-cell>
          <table:table-cell office:value-type="float" office:value="310129.32">
            <text:p>310 129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15</text:p>
          </table:table-cell>
          <table:table-cell office:value-type="float" office:value="2775.9">
            <text:p>2 775,90</text:p>
          </table:table-cell>
          <table:table-cell office:value-type="float" office:value="7260.87">
            <text:p>7 260,8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27</text:p>
          </table:table-cell>
          <table:table-cell office:value-type="float" office:value="3654.15">
            <text:p>3 654,15</text:p>
          </table:table-cell>
          <table:table-cell office:value-type="float" office:value="9564.75">
            <text:p>9 564,7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44</text:p>
          </table:table-cell>
          <table:table-cell office:value-type="float" office:value="-3359.17">
            <text:p>-3 359,17</text:p>
          </table:table-cell>
          <table:table-cell office:value-type="float" office:value="10485.14">
            <text:p>10 485,1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54</text:p>
          </table:table-cell>
          <table:table-cell office:value-type="float" office:value="4740.67">
            <text:p>4 740,67</text:p>
          </table:table-cell>
          <table:table-cell office:value-type="float" office:value="167188.65">
            <text:p>167 188,6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4</text:p>
          </table:table-cell>
          <table:table-cell office:value-type="float" office:value="4266.95">
            <text:p>4 266,95</text:p>
          </table:table-cell>
          <table:table-cell office:value-type="float" office:value="7049.63">
            <text:p>7 049,6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6</text:p>
          </table:table-cell>
          <table:table-cell office:value-type="float" office:value="0">
            <text:p>0,00</text:p>
          </table:table-cell>
          <table:table-cell office:value-type="float" office:value="178471.11">
            <text:p>178 471,1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6</text:p>
          </table:table-cell>
          <table:table-cell office:value-type="float" office:value="5242.08">
            <text:p>5 242,08</text:p>
          </table:table-cell>
          <table:table-cell office:value-type="float" office:value="16891.24">
            <text:p>16 891,2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2</text:p>
          </table:table-cell>
          <table:table-cell office:value-type="float" office:value="6882.78">
            <text:p>6 882,78</text:p>
          </table:table-cell>
          <table:table-cell office:value-type="float" office:value="181182.78">
            <text:p>181 182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3</text:p>
          </table:table-cell>
          <table:table-cell office:value-type="float" office:value="8807.05">
            <text:p>8 807,05</text:p>
          </table:table-cell>
          <table:table-cell office:value-type="float" office:value="204850.33">
            <text:p>204 850,3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4</text:p>
          </table:table-cell>
          <table:table-cell office:value-type="float" office:value="3802.72">
            <text:p>3 802,72</text:p>
          </table:table-cell>
          <table:table-cell office:value-type="float" office:value="11721.88">
            <text:p>11 721,8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6</text:p>
          </table:table-cell>
          <table:table-cell office:value-type="float" office:value="6457.13">
            <text:p>6 457,13</text:p>
          </table:table-cell>
          <table:table-cell office:value-type="float" office:value="24119.37">
            <text:p>24 119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8</text:p>
          </table:table-cell>
          <table:table-cell office:value-type="float" office:value="4574.01">
            <text:p>4 574,01</text:p>
          </table:table-cell>
          <table:table-cell office:value-type="float" office:value="133386.44">
            <text:p>133 386,4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float" office:value="6803.53">
            <text:p>6 803,53</text:p>
          </table:table-cell>
          <table:table-cell office:value-type="float" office:value="111002.78">
            <text:p>111 002,7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float" office:value="5813.41">
            <text:p>5 813,41</text:p>
          </table:table-cell>
          <table:table-cell office:value-type="float" office:value="10919.39">
            <text:p>10 919,3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9 к.1</text:p>
          </table:table-cell>
          <table:table-cell office:value-type="float" office:value="1802.46">
            <text:p>1 802,46</text:p>
          </table:table-cell>
          <table:table-cell office:value-type="float" office:value="99592.71">
            <text:p>99 592,7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9 к.5</text:p>
          </table:table-cell>
          <table:table-cell office:value-type="float" office:value="4148.79">
            <text:p>4 148,79</text:p>
          </table:table-cell>
          <table:table-cell office:value-type="float" office:value="11208.13">
            <text:p>11 208,1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float" office:value="7413.61">
            <text:p>7 413,61</text:p>
          </table:table-cell>
          <table:table-cell office:value-type="float" office:value="52579.93">
            <text:p>52 579,9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98</text:p>
          </table:table-cell>
          <table:table-cell office:value-type="float" office:value="4304.07">
            <text:p>4 304,07</text:p>
          </table:table-cell>
          <table:table-cell office:value-type="float" office:value="10547.89">
            <text:p>10 547,8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05</text:p>
          </table:table-cell>
          <table:table-cell office:value-type="float" office:value="6871.92">
            <text:p>6 871,92</text:p>
          </table:table-cell>
          <table:table-cell office:value-type="float" office:value="14592.09">
            <text:p>14 592,0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float" office:value="5886.44">
            <text:p>5 886,44</text:p>
          </table:table-cell>
          <table:table-cell office:value-type="float" office:value="19679.95">
            <text:p>19 679,9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30</text:p>
          </table:table-cell>
          <table:table-cell office:value-type="float" office:value="8233.71">
            <text:p>8 233,71</text:p>
          </table:table-cell>
          <table:table-cell office:value-type="float" office:value="8232.98">
            <text:p>8 232,9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  <table:table-cell office:value-type="float" office:value="6786.13">
            <text:p>6 786,13</text:p>
          </table:table-cell>
          <table:table-cell office:value-type="float" office:value="23562.33">
            <text:p>23 562,3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08</text:p>
          </table:table-cell>
          <table:table-cell office:value-type="float" office:value="0">
            <text:p>0,00</text:p>
          </table:table-cell>
          <table:table-cell office:value-type="float" office:value="125728.49">
            <text:p>125 728,4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0</text:p>
          </table:table-cell>
          <table:table-cell office:value-type="float" office:value="6653.91">
            <text:p>6 653,91</text:p>
          </table:table-cell>
          <table:table-cell office:value-type="float" office:value="77507.06">
            <text:p>77 507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float" office:value="6459.99">
            <text:p>6 459,99</text:p>
          </table:table-cell>
          <table:table-cell office:value-type="float" office:value="64219.03">
            <text:p>64 219,0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9</text:p>
          </table:table-cell>
          <table:table-cell office:value-type="float" office:value="4390.11">
            <text:p>4 390,11</text:p>
          </table:table-cell>
          <table:table-cell office:value-type="float" office:value="19031.97">
            <text:p>19 031,9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float" office:value="3417.04">
            <text:p>3 417,04</text:p>
          </table:table-cell>
          <table:table-cell office:value-type="float" office:value="17309.62">
            <text:p>17 309,6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38</text:p>
          </table:table-cell>
          <table:table-cell office:value-type="float" office:value="4437.19">
            <text:p>4 437,19</text:p>
          </table:table-cell>
          <table:table-cell office:value-type="float" office:value="43618.51">
            <text:p>43 618,5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55</text:p>
          </table:table-cell>
          <table:table-cell office:value-type="float" office:value="3880.47">
            <text:p>3 880,47</text:p>
          </table:table-cell>
          <table:table-cell office:value-type="float" office:value="7612.48">
            <text:p>7 612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74</text:p>
          </table:table-cell>
          <table:table-cell office:value-type="float" office:value="5876.17">
            <text:p>5 876,17</text:p>
          </table:table-cell>
          <table:table-cell office:value-type="float" office:value="10241.32">
            <text:p>10 241,3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89</text:p>
          </table:table-cell>
          <table:table-cell office:value-type="float" office:value="0">
            <text:p>0,00</text:p>
          </table:table-cell>
          <table:table-cell office:value-type="float" office:value="15582.11">
            <text:p>15 582,1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89</text:p>
          </table:table-cell>
          <table:table-cell office:value-type="float" office:value="5190.07">
            <text:p>5 190,07</text:p>
          </table:table-cell>
          <table:table-cell office:value-type="float" office:value="10063.65">
            <text:p>10 063,6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03</text:p>
          </table:table-cell>
          <table:table-cell office:value-type="float" office:value="5670.91">
            <text:p>5 670,91</text:p>
          </table:table-cell>
          <table:table-cell office:value-type="float" office:value="12579.37">
            <text:p>12 579,3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14</text:p>
          </table:table-cell>
          <table:table-cell table:number-columns-repeated="2" office:value-type="float" office:value="13272.56">
            <text:p>13 272,5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19</text:p>
          </table:table-cell>
          <table:table-cell office:value-type="float" office:value="-2206.65">
            <text:p>-2 206,65</text:p>
          </table:table-cell>
          <table:table-cell office:value-type="float" office:value="265624">
            <text:p>265 624,00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29</text:p>
          </table:table-cell>
          <table:table-cell office:value-type="float" office:value="5190.13">
            <text:p>5 190,13</text:p>
          </table:table-cell>
          <table:table-cell office:value-type="float" office:value="11724.85">
            <text:p>11 724,8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35</text:p>
          </table:table-cell>
          <table:table-cell office:value-type="float" office:value="5072.83">
            <text:p>5 072,83</text:p>
          </table:table-cell>
          <table:table-cell office:value-type="float" office:value="15572.41">
            <text:p>15 572,4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41</text:p>
          </table:table-cell>
          <table:table-cell office:value-type="float" office:value="7251.03">
            <text:p>7 251,03</text:p>
          </table:table-cell>
          <table:table-cell office:value-type="float" office:value="12397.45">
            <text:p>12 397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50</text:p>
          </table:table-cell>
          <table:table-cell office:value-type="float" office:value="6247.86">
            <text:p>6 247,86</text:p>
          </table:table-cell>
          <table:table-cell office:value-type="float" office:value="49488.45">
            <text:p>49 488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57</text:p>
          </table:table-cell>
          <table:table-cell table:number-columns-repeated="2" office:value-type="float" office:value="28295.39">
            <text:p>28 295,3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65</text:p>
          </table:table-cell>
          <table:table-cell office:value-type="float" office:value="3255.46">
            <text:p>3 255,46</text:p>
          </table:table-cell>
          <table:table-cell office:value-type="float" office:value="26345.76">
            <text:p>26 345,7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66</text:p>
          </table:table-cell>
          <table:table-cell office:value-type="float" office:value="5783.34">
            <text:p>5 783,34</text:p>
          </table:table-cell>
          <table:table-cell office:value-type="float" office:value="81523.06">
            <text:p>81 523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86</text:p>
          </table:table-cell>
          <table:table-cell office:value-type="float" office:value="4919.68">
            <text:p>4 919,68</text:p>
          </table:table-cell>
          <table:table-cell office:value-type="float" office:value="9042.58">
            <text:p>9 042,5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00</text:p>
          </table:table-cell>
          <table:table-cell office:value-type="float" office:value="4850.18">
            <text:p>4 850,18</text:p>
          </table:table-cell>
          <table:table-cell office:value-type="float" office:value="11089.51">
            <text:p>11 089,5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06</text:p>
          </table:table-cell>
          <table:table-cell office:value-type="float" office:value="4406.1">
            <text:p>4 406,10</text:p>
          </table:table-cell>
          <table:table-cell office:value-type="float" office:value="8175.89">
            <text:p>8 175,89</text:p>
          </table:table-cell>
          <table:table-cell table:number-columns-repeated="101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13</text:p>
          </table:table-cell>
          <table:table-cell office:value-type="float" office:value="7549.62">
            <text:p>7 549,62</text:p>
          </table:table-cell>
          <table:table-cell office:value-type="float" office:value="16868.69">
            <text:p>16 868,6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26</text:p>
          </table:table-cell>
          <table:table-cell office:value-type="float" office:value="5085.44">
            <text:p>5 085,44</text:p>
          </table:table-cell>
          <table:table-cell office:value-type="float" office:value="9707.12">
            <text:p>9 707,1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39</text:p>
          </table:table-cell>
          <table:table-cell office:value-type="float" office:value="5841.94">
            <text:p>5 841,94</text:p>
          </table:table-cell>
          <table:table-cell office:value-type="float" office:value="116789.49">
            <text:p>116 789,4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42 к.1</text:p>
          </table:table-cell>
          <table:table-cell office:value-type="float" office:value="3169.18">
            <text:p>3 169,18</text:p>
          </table:table-cell>
          <table:table-cell office:value-type="float" office:value="17899.57">
            <text:p>17 899,5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42 к.2</text:p>
          </table:table-cell>
          <table:table-cell office:value-type="float" office:value="1336.4">
            <text:p>1 336,40</text:p>
          </table:table-cell>
          <table:table-cell office:value-type="float" office:value="6721.35">
            <text:p>6 721,3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87</text:p>
          </table:table-cell>
          <table:table-cell office:value-type="float" office:value="3627.5">
            <text:p>3 627,50</text:p>
          </table:table-cell>
          <table:table-cell office:value-type="float" office:value="23606.96">
            <text:p>23 606,9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2</text:p>
          </table:table-cell>
          <table:table-cell office:value-type="float" office:value="4942.32">
            <text:p>4 942,32</text:p>
          </table:table-cell>
          <table:table-cell office:value-type="float" office:value="11306.48">
            <text:p>11 306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4</text:p>
          </table:table-cell>
          <table:table-cell office:value-type="float" office:value="3759.42">
            <text:p>3 759,42</text:p>
          </table:table-cell>
          <table:table-cell office:value-type="float" office:value="12794.75">
            <text:p>12 794,7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9</text:p>
          </table:table-cell>
          <table:table-cell office:value-type="float" office:value="5571.72">
            <text:p>5 571,72</text:p>
          </table:table-cell>
          <table:table-cell office:value-type="float" office:value="13550.65">
            <text:p>13 550,6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25</text:p>
          </table:table-cell>
          <table:table-cell office:value-type="float" office:value="8488.95">
            <text:p>8 488,95</text:p>
          </table:table-cell>
          <table:table-cell office:value-type="float" office:value="13088.07">
            <text:p>13 088,0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float" office:value="6620.67">
            <text:p>6 620,67</text:p>
          </table:table-cell>
          <table:table-cell office:value-type="float" office:value="26162.43">
            <text:p>26 162,4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float" office:value="8077.36">
            <text:p>8 077,36</text:p>
          </table:table-cell>
          <table:table-cell office:value-type="float" office:value="109252.18">
            <text:p>109 252,1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float" office:value="3959.76">
            <text:p>3 959,76</text:p>
          </table:table-cell>
          <table:table-cell office:value-type="float" office:value="7537.14">
            <text:p>7 537,1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float" office:value="3998.02">
            <text:p>3 998,02</text:p>
          </table:table-cell>
          <table:table-cell office:value-type="float" office:value="9372.58">
            <text:p>9 372,5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float" office:value="4937.9">
            <text:p>4 937,90</text:p>
          </table:table-cell>
          <table:table-cell office:value-type="float" office:value="71421.37">
            <text:p>71 421,3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55</text:p>
          </table:table-cell>
          <table:table-cell office:value-type="float" office:value="4027.1">
            <text:p>4 027,10</text:p>
          </table:table-cell>
          <table:table-cell office:value-type="float" office:value="22396.89">
            <text:p>22 396,8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63</text:p>
          </table:table-cell>
          <table:table-cell office:value-type="float" office:value="7647.58">
            <text:p>7 647,58</text:p>
          </table:table-cell>
          <table:table-cell office:value-type="float" office:value="26930.92">
            <text:p>26 930,9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64</text:p>
          </table:table-cell>
          <table:table-cell office:value-type="float" office:value="4703.46">
            <text:p>4 703,46</text:p>
          </table:table-cell>
          <table:table-cell office:value-type="float" office:value="8380.56">
            <text:p>8 380,5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float" office:value="4522.44">
            <text:p>4 522,44</text:p>
          </table:table-cell>
          <table:table-cell office:value-type="float" office:value="13896.43">
            <text:p>13 896,4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float" office:value="4827.29">
            <text:p>4 827,29</text:p>
          </table:table-cell>
          <table:table-cell office:value-type="float" office:value="7633.66">
            <text:p>7 633,6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float" office:value="4426.43">
            <text:p>4 426,43</text:p>
          </table:table-cell>
          <table:table-cell office:value-type="float" office:value="7791.53">
            <text:p>7 791,5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float" office:value="5198.37">
            <text:p>5 198,37</text:p>
          </table:table-cell>
          <table:table-cell office:value-type="float" office:value="141633.48">
            <text:p>141 633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float" office:value="4866.54">
            <text:p>4 866,54</text:p>
          </table:table-cell>
          <table:table-cell office:value-type="float" office:value="8966.54">
            <text:p>8 966,5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  <table:table-cell office:value-type="float" office:value="7158.26">
            <text:p>7 158,26</text:p>
          </table:table-cell>
          <table:table-cell office:value-type="float" office:value="624474.06">
            <text:p>624 474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8</text:p>
          </table:table-cell>
          <table:table-cell office:value-type="float" office:value="9297.39">
            <text:p>9 297,39</text:p>
          </table:table-cell>
          <table:table-cell office:value-type="float" office:value="247533.78">
            <text:p>247 533,7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10</text:p>
          </table:table-cell>
          <table:table-cell office:value-type="float" office:value="6414.72">
            <text:p>6 414,72</text:p>
          </table:table-cell>
          <table:table-cell office:value-type="float" office:value="57556.07">
            <text:p>57 556,0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11</text:p>
          </table:table-cell>
          <table:table-cell office:value-type="float" office:value="5732.95">
            <text:p>5 732,95</text:p>
          </table:table-cell>
          <table:table-cell office:value-type="float" office:value="378830.46">
            <text:p>378 830,4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0 к.1</text:p>
          </table:table-cell>
          <table:table-cell office:value-type="float" office:value="2181.94">
            <text:p>2 181,94</text:p>
          </table:table-cell>
          <table:table-cell office:value-type="float" office:value="10977.06">
            <text:p>10 977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0 к.2</text:p>
          </table:table-cell>
          <table:table-cell office:value-type="float" office:value="1558.59">
            <text:p>1 558,59</text:p>
          </table:table-cell>
          <table:table-cell office:value-type="float" office:value="135404.19">
            <text:p>135 404,1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float" office:value="3070.4">
            <text:p>3 070,40</text:p>
          </table:table-cell>
          <table:table-cell office:value-type="float" office:value="35896.46">
            <text:p>35 896,4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  <table:table-cell office:value-type="float" office:value="4216.24">
            <text:p>4 216,24</text:p>
          </table:table-cell>
          <table:table-cell office:value-type="float" office:value="246482.84">
            <text:p>246 482,8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9</text:p>
          </table:table-cell>
          <table:table-cell office:value-type="float" office:value="5490.06">
            <text:p>5 490,06</text:p>
          </table:table-cell>
          <table:table-cell office:value-type="float" office:value="9926.17">
            <text:p>9 926,1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38</text:p>
          </table:table-cell>
          <table:table-cell office:value-type="float" office:value="4741.69">
            <text:p>4 741,69</text:p>
          </table:table-cell>
          <table:table-cell office:value-type="float" office:value="9662.6">
            <text:p>9 662,60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62</text:p>
          </table:table-cell>
          <table:table-cell office:value-type="float" office:value="5859.47">
            <text:p>5 859,47</text:p>
          </table:table-cell>
          <table:table-cell office:value-type="float" office:value="34699.45">
            <text:p>34 699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78</text:p>
          </table:table-cell>
          <table:table-cell office:value-type="float" office:value="5791.46">
            <text:p>5 791,46</text:p>
          </table:table-cell>
          <table:table-cell office:value-type="float" office:value="35694.33">
            <text:p>35 694,3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float" office:value="3010.86">
            <text:p>3 010,86</text:p>
          </table:table-cell>
          <table:table-cell office:value-type="float" office:value="6190.91">
            <text:p>6 190,9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95</text:p>
          </table:table-cell>
          <table:table-cell office:value-type="float" office:value="3932.71">
            <text:p>3 932,71</text:p>
          </table:table-cell>
          <table:table-cell office:value-type="float" office:value="213674.23">
            <text:p>213 674,2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01</text:p>
          </table:table-cell>
          <table:table-cell office:value-type="float" office:value="6128.34">
            <text:p>6 128,34</text:p>
          </table:table-cell>
          <table:table-cell office:value-type="float" office:value="181564.61">
            <text:p>181 564,6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08</text:p>
          </table:table-cell>
          <table:table-cell office:value-type="float" office:value="9961.24">
            <text:p>9 961,24</text:p>
          </table:table-cell>
          <table:table-cell office:value-type="float" office:value="30295.46">
            <text:p>30 295,4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float" office:value="6468.21">
            <text:p>6 468,21</text:p>
          </table:table-cell>
          <table:table-cell office:value-type="float" office:value="12198.25">
            <text:p>12 198,2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float" office:value="4494.45">
            <text:p>4 494,45</text:p>
          </table:table-cell>
          <table:table-cell office:value-type="float" office:value="9170.61">
            <text:p>9 170,6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float" office:value="5236.5">
            <text:p>5 236,50</text:p>
          </table:table-cell>
          <table:table-cell office:value-type="float" office:value="128576.71">
            <text:p>128 576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float" office:value="5422.56">
            <text:p>5 422,56</text:p>
          </table:table-cell>
          <table:table-cell office:value-type="float" office:value="14549.98">
            <text:p>14 549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float" office:value="4162.96">
            <text:p>4 162,96</text:p>
          </table:table-cell>
          <table:table-cell office:value-type="float" office:value="11694.14">
            <text:p>11 694,1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float" office:value="4947.13">
            <text:p>4 947,13</text:p>
          </table:table-cell>
          <table:table-cell office:value-type="float" office:value="151735.8">
            <text:p>151 735,8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float" office:value="5913.23">
            <text:p>5 913,23</text:p>
          </table:table-cell>
          <table:table-cell office:value-type="float" office:value="228748.86">
            <text:p>228 748,8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float" office:value="4425.68">
            <text:p>4 425,68</text:p>
          </table:table-cell>
          <table:table-cell office:value-type="float" office:value="20252.88">
            <text:p>20 252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float" office:value="3877.46">
            <text:p>3 877,46</text:p>
          </table:table-cell>
          <table:table-cell office:value-type="float" office:value="7141.33">
            <text:p>7 141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7326.79">
            <text:p>7 326,79</text:p>
          </table:table-cell>
          <table:table-cell office:value-type="float" office:value="13036.26">
            <text:p>13 036,2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float" office:value="5322.29">
            <text:p>5 322,29</text:p>
          </table:table-cell>
          <table:table-cell office:value-type="float" office:value="16637.88">
            <text:p>16 637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float" office:value="4746.21">
            <text:p>4 746,21</text:p>
          </table:table-cell>
          <table:table-cell office:value-type="float" office:value="8546.27">
            <text:p>8 546,2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float" office:value="7515.95">
            <text:p>7 515,95</text:p>
          </table:table-cell>
          <table:table-cell office:value-type="float" office:value="21472.07">
            <text:p>21 472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  <table:table-cell office:value-type="float" office:value="5136.37">
            <text:p>5 136,37</text:p>
          </table:table-cell>
          <table:table-cell office:value-type="float" office:value="217255.48">
            <text:p>217 255,4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5</text:p>
          </table:table-cell>
          <table:table-cell office:value-type="float" office:value="3413.54">
            <text:p>3 413,54</text:p>
          </table:table-cell>
          <table:table-cell office:value-type="float" office:value="8569.96">
            <text:p>8 569,9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4</text:p>
          </table:table-cell>
          <table:table-cell office:value-type="float" office:value="6915.32">
            <text:p>6 915,32</text:p>
          </table:table-cell>
          <table:table-cell office:value-type="float" office:value="13347.56">
            <text:p>13 347,5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float" office:value="7895.92">
            <text:p>7 895,92</text:p>
          </table:table-cell>
          <table:table-cell office:value-type="float" office:value="286033.62">
            <text:p>286 033,6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float" office:value="4197.11">
            <text:p>4 197,11</text:p>
          </table:table-cell>
          <table:table-cell office:value-type="float" office:value="10568.69">
            <text:p>10 568,6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float" office:value="4571.42">
            <text:p>4 571,42</text:p>
          </table:table-cell>
          <table:table-cell office:value-type="float" office:value="33330.81">
            <text:p>33 330,8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float" office:value="6568.22">
            <text:p>6 568,22</text:p>
          </table:table-cell>
          <table:table-cell office:value-type="float" office:value="74634.72">
            <text:p>74 634,7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float" office:value="3248.42">
            <text:p>3 248,42</text:p>
          </table:table-cell>
          <table:table-cell office:value-type="float" office:value="8905.07">
            <text:p>8 905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float" office:value="7112.27">
            <text:p>7 112,27</text:p>
          </table:table-cell>
          <table:table-cell office:value-type="float" office:value="17035.63">
            <text:p>17 035,6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float" office:value="5190">
            <text:p>5 190,00</text:p>
          </table:table-cell>
          <table:table-cell office:value-type="float" office:value="11823.15">
            <text:p>11 823,1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7</text:p>
          </table:table-cell>
          <table:table-cell office:value-type="float" office:value="4852.76">
            <text:p>4 852,76</text:p>
          </table:table-cell>
          <table:table-cell office:value-type="float" office:value="14186.42">
            <text:p>14 186,4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44</text:p>
          </table:table-cell>
          <table:table-cell office:value-type="float" office:value="4154.91">
            <text:p>4 154,91</text:p>
          </table:table-cell>
          <table:table-cell office:value-type="float" office:value="16434.21">
            <text:p>16 434,2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float" office:value="5276.46">
            <text:p>5 276,46</text:p>
          </table:table-cell>
          <table:table-cell office:value-type="float" office:value="10126.77">
            <text:p>10 126,7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 office:value-type="float" office:value="6262.7">
            <text:p>6 262,70</text:p>
          </table:table-cell>
          <table:table-cell office:value-type="float" office:value="10050.7">
            <text:p>10 050,7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84</text:p>
          </table:table-cell>
          <table:table-cell office:value-type="float" office:value="2469.55">
            <text:p>2 469,55</text:p>
          </table:table-cell>
          <table:table-cell office:value-type="float" office:value="110862.2">
            <text:p>110 862,2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  <table:table-cell office:value-type="float" office:value="5387.73">
            <text:p>5 387,73</text:p>
          </table:table-cell>
          <table:table-cell office:value-type="float" office:value="41871.31">
            <text:p>41 871,3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5</text:p>
          </table:table-cell>
          <table:table-cell office:value-type="float" office:value="6057.34">
            <text:p>6 057,34</text:p>
          </table:table-cell>
          <table:table-cell office:value-type="float" office:value="22003.38">
            <text:p>22 003,3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float" office:value="5364.41">
            <text:p>5 364,41</text:p>
          </table:table-cell>
          <table:table-cell office:value-type="float" office:value="10482.13">
            <text:p>10 482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float" office:value="3904.55">
            <text:p>3 904,55</text:p>
          </table:table-cell>
          <table:table-cell office:value-type="float" office:value="12013.07">
            <text:p>12 013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float" office:value="2849.18">
            <text:p>2 849,18</text:p>
          </table:table-cell>
          <table:table-cell office:value-type="float" office:value="12126.59">
            <text:p>12 126,5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  <table:table-cell office:value-type="float" office:value="5025.97">
            <text:p>5 025,97</text:p>
          </table:table-cell>
          <table:table-cell office:value-type="float" office:value="9704.18">
            <text:p>9 704,1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float" office:value="3242.14">
            <text:p>3 242,14</text:p>
          </table:table-cell>
          <table:table-cell office:value-type="float" office:value="10190.83">
            <text:p>10 190,8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4878.88">
            <text:p>4 878,88</text:p>
          </table:table-cell>
          <table:table-cell office:value-type="float" office:value="16240.87">
            <text:p>16 240,8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float" office:value="3474.44">
            <text:p>3 474,44</text:p>
          </table:table-cell>
          <table:table-cell office:value-type="float" office:value="6474.44">
            <text:p>6 474,4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float" office:value="2855.95">
            <text:p>2 855,95</text:p>
          </table:table-cell>
          <table:table-cell office:value-type="float" office:value="10418.94">
            <text:p>10 418,9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96</text:p>
          </table:table-cell>
          <table:table-cell office:value-type="float" office:value="4225.03">
            <text:p>4 225,03</text:p>
          </table:table-cell>
          <table:table-cell office:value-type="float" office:value="329489.12">
            <text:p>329 489,1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0</text:p>
          </table:table-cell>
          <table:table-cell office:value-type="float" office:value="4799.89">
            <text:p>4 799,89</text:p>
          </table:table-cell>
          <table:table-cell office:value-type="float" office:value="10477.08">
            <text:p>10 477,0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2</text:p>
          </table:table-cell>
          <table:table-cell office:value-type="float" office:value="3238.97">
            <text:p>3 238,97</text:p>
          </table:table-cell>
          <table:table-cell office:value-type="float" office:value="19398.95">
            <text:p>19 398,9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7</text:p>
          </table:table-cell>
          <table:table-cell office:value-type="float" office:value="4207.17">
            <text:p>4 207,17</text:p>
          </table:table-cell>
          <table:table-cell office:value-type="float" office:value="8118.5">
            <text:p>8 118,5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float" office:value="4128.17">
            <text:p>4 128,17</text:p>
          </table:table-cell>
          <table:table-cell office:value-type="float" office:value="11287.82">
            <text:p>11 287,8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float" office:value="4247.81">
            <text:p>4 247,81</text:p>
          </table:table-cell>
          <table:table-cell office:value-type="float" office:value="24499.32">
            <text:p>24 499,3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1</text:p>
          </table:table-cell>
          <table:table-cell office:value-type="float" office:value="6304.23">
            <text:p>6 304,23</text:p>
          </table:table-cell>
          <table:table-cell office:value-type="float" office:value="12961.52">
            <text:p>12 961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float" office:value="4741.68">
            <text:p>4 741,68</text:p>
          </table:table-cell>
          <table:table-cell office:value-type="float" office:value="500813.55">
            <text:p>500 813,5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float" office:value="6177.75">
            <text:p>6 177,75</text:p>
          </table:table-cell>
          <table:table-cell office:value-type="float" office:value="11935.43">
            <text:p>11 935,4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table:number-columns-repeated="2" office:value-type="float" office:value="12322.4">
            <text:p>12 322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float" office:value="4514.75">
            <text:p>4 514,75</text:p>
          </table:table-cell>
          <table:table-cell office:value-type="float" office:value="12976.17">
            <text:p>12 976,1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А</text:p>
          </table:table-cell>
          <table:table-cell office:value-type="float" office:value="3408.49">
            <text:p>3 408,49</text:p>
          </table:table-cell>
          <table:table-cell office:value-type="float" office:value="9877.4">
            <text:p>9 877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float" office:value="2836.75">
            <text:p>2 836,75</text:p>
          </table:table-cell>
          <table:table-cell office:value-type="float" office:value="20824.13">
            <text:p>20 824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float" office:value="9378.92">
            <text:p>9 378,92</text:p>
          </table:table-cell>
          <table:table-cell office:value-type="float" office:value="15210.67">
            <text:p>15 210,6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float" office:value="4805.85">
            <text:p>4 805,85</text:p>
          </table:table-cell>
          <table:table-cell office:value-type="float" office:value="9474.52">
            <text:p>9 474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4А</text:p>
          </table:table-cell>
          <table:table-cell office:value-type="float" office:value="2321.68">
            <text:p>2 321,68</text:p>
          </table:table-cell>
          <table:table-cell office:value-type="float" office:value="15937.8">
            <text:p>15 937,8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float" office:value="8234.02">
            <text:p>8 234,02</text:p>
          </table:table-cell>
          <table:table-cell office:value-type="float" office:value="8233.12">
            <text:p>8 233,1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0 к.1</text:p>
          </table:table-cell>
          <table:table-cell office:value-type="float" office:value="1367.56">
            <text:p>1 367,56</text:p>
          </table:table-cell>
          <table:table-cell office:value-type="float" office:value="11475.51">
            <text:p>11 475,5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0 к.2</text:p>
          </table:table-cell>
          <table:table-cell office:value-type="float" office:value="3730.01">
            <text:p>3 730,01</text:p>
          </table:table-cell>
          <table:table-cell office:value-type="float" office:value="18827.5">
            <text:p>18 827,5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2 к.1</text:p>
          </table:table-cell>
          <table:table-cell office:value-type="float" office:value="10657.31">
            <text:p>10 657,31</text:p>
          </table:table-cell>
          <table:table-cell office:value-type="float" office:value="12502.15">
            <text:p>12 502,1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2 к.2</text:p>
          </table:table-cell>
          <table:table-cell office:value-type="float" office:value="6483.65">
            <text:p>6 483,65</text:p>
          </table:table-cell>
          <table:table-cell office:value-type="float" office:value="6483.52">
            <text:p>6 483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6А</text:p>
          </table:table-cell>
          <table:table-cell table:number-columns-repeated="2" office:value-type="float" office:value="11718.02">
            <text:p>11 718,0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2</text:p>
          </table:table-cell>
          <table:table-cell table:number-columns-repeated="2" office:value-type="float" office:value="9251.37">
            <text:p>9 251,3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4</text:p>
          </table:table-cell>
          <table:table-cell office:value-type="float" office:value="4168.6">
            <text:p>4 168,60</text:p>
          </table:table-cell>
          <table:table-cell office:value-type="float" office:value="8075.52">
            <text:p>8 075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float" office:value="4705.38">
            <text:p>4 705,38</text:p>
          </table:table-cell>
          <table:table-cell office:value-type="float" office:value="11255.99">
            <text:p>11 255,9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float" office:value="4202.06">
            <text:p>4 202,06</text:p>
          </table:table-cell>
          <table:table-cell office:value-type="float" office:value="36985.33">
            <text:p>36 985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1 к.1</text:p>
          </table:table-cell>
          <table:table-cell office:value-type="float" office:value="1320.9">
            <text:p>1 320,90</text:p>
          </table:table-cell>
          <table:table-cell office:value-type="float" office:value="5124.4">
            <text:p>5 124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1 к.2</text:p>
          </table:table-cell>
          <table:table-cell office:value-type="float" office:value="2384.65">
            <text:p>2 384,65</text:p>
          </table:table-cell>
          <table:table-cell office:value-type="float" office:value="6033.84">
            <text:p>6 033,8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3А</text:p>
          </table:table-cell>
          <table:table-cell office:value-type="float" office:value="4676.42">
            <text:p>4 676,42</text:p>
          </table:table-cell>
          <table:table-cell office:value-type="float" office:value="10837.42">
            <text:p>10 837,4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float" office:value="5006.84">
            <text:p>5 006,84</text:p>
          </table:table-cell>
          <table:table-cell office:value-type="float" office:value="30615.95">
            <text:p>30 615,9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float" office:value="725.65">
            <text:p>725,65</text:p>
          </table:table-cell>
          <table:table-cell office:value-type="float" office:value="10190.98">
            <text:p>10 190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2А</text:p>
          </table:table-cell>
          <table:table-cell office:value-type="float" office:value="3674.96">
            <text:p>3 674,96</text:p>
          </table:table-cell>
          <table:table-cell office:value-type="float" office:value="6187.23">
            <text:p>6 187,2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4</text:p>
          </table:table-cell>
          <table:table-cell office:value-type="float" office:value="6998.23">
            <text:p>6 998,23</text:p>
          </table:table-cell>
          <table:table-cell office:value-type="float" office:value="19437.21">
            <text:p>19 437,2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5</text:p>
          </table:table-cell>
          <table:table-cell office:value-type="float" office:value="3335.35">
            <text:p>3 335,35</text:p>
          </table:table-cell>
          <table:table-cell office:value-type="float" office:value="34696.36">
            <text:p>34 696,3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22</text:p>
          </table:table-cell>
          <table:table-cell office:value-type="float" office:value="3232.61">
            <text:p>3 232,61</text:p>
          </table:table-cell>
          <table:table-cell office:value-type="float" office:value="9649.64">
            <text:p>9 649,6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24</text:p>
          </table:table-cell>
          <table:table-cell office:value-type="float" office:value="4850.36">
            <text:p>4 850,36</text:p>
          </table:table-cell>
          <table:table-cell office:value-type="float" office:value="24371.08">
            <text:p>24 371,0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0 к.1</text:p>
          </table:table-cell>
          <table:table-cell office:value-type="float" office:value="3517.39">
            <text:p>3 517,39</text:p>
          </table:table-cell>
          <table:table-cell office:value-type="float" office:value="13567.34">
            <text:p>13 567,3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0 к.4</text:p>
          </table:table-cell>
          <table:table-cell office:value-type="float" office:value="2085.8">
            <text:p>2 085,80</text:p>
          </table:table-cell>
          <table:table-cell office:value-type="float" office:value="12194.57">
            <text:p>12 194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7</text:p>
          </table:table-cell>
          <table:table-cell office:value-type="float" office:value="5331.18">
            <text:p>5 331,18</text:p>
          </table:table-cell>
          <table:table-cell office:value-type="float" office:value="65737.44">
            <text:p>65 737,4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1 к.1</text:p>
          </table:table-cell>
          <table:table-cell office:value-type="float" office:value="2353.63">
            <text:p>2 353,63</text:p>
          </table:table-cell>
          <table:table-cell office:value-type="float" office:value="5691.78">
            <text:p>5 691,7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1 к.4</text:p>
          </table:table-cell>
          <table:table-cell office:value-type="float" office:value="1818.68">
            <text:p>1 818,68</text:p>
          </table:table-cell>
          <table:table-cell office:value-type="float" office:value="8454.97">
            <text:p>8 454,9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  <table:table-cell office:value-type="float" office:value="4525.8">
            <text:p>4 525,80</text:p>
          </table:table-cell>
          <table:table-cell office:value-type="float" office:value="51377.64">
            <text:p>51 377,6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82</text:p>
          </table:table-cell>
          <table:table-cell table:number-columns-repeated="2" office:value-type="float" office:value="8275.06">
            <text:p>8 275,0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float" office:value="5229.66">
            <text:p>5 229,66</text:p>
          </table:table-cell>
          <table:table-cell office:value-type="float" office:value="21381.77">
            <text:p>21 381,7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95 к.1</text:p>
          </table:table-cell>
          <table:table-cell office:value-type="float" office:value="2634.87">
            <text:p>2 634,87</text:p>
          </table:table-cell>
          <table:table-cell office:value-type="float" office:value="20164.47">
            <text:p>20 164,4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95 к.2</text:p>
          </table:table-cell>
          <table:table-cell office:value-type="float" office:value="3838.31">
            <text:p>3 838,31</text:p>
          </table:table-cell>
          <table:table-cell office:value-type="float" office:value="25403.71">
            <text:p>25 403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0 к.1</text:p>
          </table:table-cell>
          <table:table-cell office:value-type="float" office:value="2797.01">
            <text:p>2 797,01</text:p>
          </table:table-cell>
          <table:table-cell office:value-type="float" office:value="17622.97">
            <text:p>17 622,9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0 к.4</text:p>
          </table:table-cell>
          <table:table-cell office:value-type="float" office:value="1962.79">
            <text:p>1 962,79</text:p>
          </table:table-cell>
          <table:table-cell office:value-type="float" office:value="9086.13">
            <text:p>9 086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4</text:p>
          </table:table-cell>
          <table:table-cell office:value-type="float" office:value="2920.52">
            <text:p>2 920,52</text:p>
          </table:table-cell>
          <table:table-cell office:value-type="float" office:value="5695.98">
            <text:p>5 695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5А</text:p>
          </table:table-cell>
          <table:table-cell office:value-type="float" office:value="4189.62">
            <text:p>4 189,62</text:p>
          </table:table-cell>
          <table:table-cell office:value-type="float" office:value="9886.33">
            <text:p>9 886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7</text:p>
          </table:table-cell>
          <table:table-cell office:value-type="float" office:value="4985.74">
            <text:p>4 985,74</text:p>
          </table:table-cell>
          <table:table-cell office:value-type="float" office:value="48618.71">
            <text:p>48 618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8</text:p>
          </table:table-cell>
          <table:table-cell office:value-type="float" office:value="5294.19">
            <text:p>5 294,19</text:p>
          </table:table-cell>
          <table:table-cell office:value-type="float" office:value="31628.57">
            <text:p>31 628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42</text:p>
          </table:table-cell>
          <table:table-cell office:value-type="float" office:value="3769.3">
            <text:p>3 769,30</text:p>
          </table:table-cell>
          <table:table-cell office:value-type="float" office:value="189288.96">
            <text:p>189 288,9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0</text:p>
          </table:table-cell>
          <table:table-cell office:value-type="float" office:value="2670.17">
            <text:p>2 670,17</text:p>
          </table:table-cell>
          <table:table-cell office:value-type="float" office:value="16484.93">
            <text:p>16 484,9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4 к.1</text:p>
          </table:table-cell>
          <table:table-cell office:value-type="float" office:value="2855.9">
            <text:p>2 855,90</text:p>
          </table:table-cell>
          <table:table-cell office:value-type="float" office:value="59611.75">
            <text:p>59 611,7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4 к.4</text:p>
          </table:table-cell>
          <table:table-cell office:value-type="float" office:value="1300.36">
            <text:p>1 300,36</text:p>
          </table:table-cell>
          <table:table-cell office:value-type="float" office:value="16782.56">
            <text:p>16 782,5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0А</text:p>
          </table:table-cell>
          <table:table-cell office:value-type="float" office:value="2857.8">
            <text:p>2 857,80</text:p>
          </table:table-cell>
          <table:table-cell office:value-type="float" office:value="5801.72">
            <text:p>5 801,7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1 к.1</text:p>
          </table:table-cell>
          <table:table-cell office:value-type="float" office:value="8351.87">
            <text:p>8 351,87</text:p>
          </table:table-cell>
          <table:table-cell office:value-type="float" office:value="20307.13">
            <text:p>20 307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1 к.2</text:p>
          </table:table-cell>
          <table:table-cell office:value-type="float" office:value="3392.74">
            <text:p>3 392,74</text:p>
          </table:table-cell>
          <table:table-cell office:value-type="float" office:value="8971.57">
            <text:p>8 971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9</text:p>
          </table:table-cell>
          <table:table-cell office:value-type="float" office:value="6359.82">
            <text:p>6 359,82</text:p>
          </table:table-cell>
          <table:table-cell office:value-type="float" office:value="38568.17">
            <text:p>38 568,1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1А</text:p>
          </table:table-cell>
          <table:table-cell office:value-type="float" office:value="2243.77">
            <text:p>2 243,77</text:p>
          </table:table-cell>
          <table:table-cell office:value-type="float" office:value="6277.88">
            <text:p>6 277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float" office:value="282">
            <text:p>282</text:p>
          </table:table-cell>
          <table:table-cell office:value-type="float" office:value="2351.93">
            <text:p>2 351,93</text:p>
          </table:table-cell>
          <table:table-cell office:value-type="float" office:value="6333.52">
            <text:p>6 333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5 к.4</text:p>
          </table:table-cell>
          <table:table-cell office:value-type="float" office:value="3563.3">
            <text:p>3 563,30</text:p>
          </table:table-cell>
          <table:table-cell office:value-type="float" office:value="11781.16">
            <text:p>11 781,1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5 к.5</text:p>
          </table:table-cell>
          <table:table-cell office:value-type="float" office:value="1805.11">
            <text:p>1 805,11</text:p>
          </table:table-cell>
          <table:table-cell office:value-type="float" office:value="7313.49">
            <text:p>7 313,4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93</text:p>
          </table:table-cell>
          <table:table-cell office:value-type="float" office:value="3408.54">
            <text:p>3 408,54</text:p>
          </table:table-cell>
          <table:table-cell office:value-type="float" office:value="13263.27">
            <text:p>13 263,2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float" office:value="7406.81">
            <text:p>7 406,81</text:p>
          </table:table-cell>
          <table:table-cell office:value-type="float" office:value="149681.2">
            <text:p>149 681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float" office:value="4384.22">
            <text:p>4 384,22</text:p>
          </table:table-cell>
          <table:table-cell office:value-type="float" office:value="11031.35">
            <text:p>11 031,3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float" office:value="4066.69">
            <text:p>4 066,69</text:p>
          </table:table-cell>
          <table:table-cell office:value-type="float" office:value="7186.52">
            <text:p>7 186,5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float" office:value="5846.44">
            <text:p>5 846,44</text:p>
          </table:table-cell>
          <table:table-cell office:value-type="float" office:value="12846.44">
            <text:p>12 846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float" office:value="2954.23">
            <text:p>2 954,23</text:p>
          </table:table-cell>
          <table:table-cell office:value-type="float" office:value="5788.19">
            <text:p>5 788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float" office:value="2278.56">
            <text:p>2 278,56</text:p>
          </table:table-cell>
          <table:table-cell office:value-type="float" office:value="21303.61">
            <text:p>21 303,6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float" office:value="5124.14">
            <text:p>5 124,14</text:p>
          </table:table-cell>
          <table:table-cell office:value-type="float" office:value="10058.46">
            <text:p>10 058,4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float" office:value="5715.07">
            <text:p>5 715,07</text:p>
          </table:table-cell>
          <table:table-cell office:value-type="float" office:value="18662.98">
            <text:p>18 662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float" office:value="3450.34">
            <text:p>3 450,34</text:p>
          </table:table-cell>
          <table:table-cell office:value-type="float" office:value="6680.85">
            <text:p>6 680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  <table:table-cell office:value-type="float" office:value="7098.51">
            <text:p>7 098,51</text:p>
          </table:table-cell>
          <table:table-cell office:value-type="float" office:value="16704.02">
            <text:p>16 704,0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float" office:value="3300.5">
            <text:p>3 300,50</text:p>
          </table:table-cell>
          <table:table-cell office:value-type="float" office:value="6305.85">
            <text:p>6 305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float" office:value="4308.2">
            <text:p>4 308,20</text:p>
          </table:table-cell>
          <table:table-cell office:value-type="float" office:value="537189.14">
            <text:p>537 189,1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float" office:value="4796.27">
            <text:p>4 796,27</text:p>
          </table:table-cell>
          <table:table-cell office:value-type="float" office:value="9952.83">
            <text:p>9 952,8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74</text:p>
          </table:table-cell>
          <table:table-cell office:value-type="float" office:value="3742.75">
            <text:p>3 742,75</text:p>
          </table:table-cell>
          <table:table-cell office:value-type="float" office:value="60600.11">
            <text:p>60 600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82</text:p>
          </table:table-cell>
          <table:table-cell office:value-type="float" office:value="3403.51">
            <text:p>3 403,51</text:p>
          </table:table-cell>
          <table:table-cell office:value-type="float" office:value="5895.25">
            <text:p>5 895,2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float" office:value="2807.12">
            <text:p>2 807,12</text:p>
          </table:table-cell>
          <table:table-cell office:value-type="float" office:value="9073.01">
            <text:p>9 073,0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float" office:value="3466.76">
            <text:p>3 466,76</text:p>
          </table:table-cell>
          <table:table-cell office:value-type="float" office:value="7199.17">
            <text:p>7 199,1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float" office:value="4266.3">
            <text:p>4 266,30</text:p>
          </table:table-cell>
          <table:table-cell office:value-type="float" office:value="100667.06">
            <text:p>100 667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float" office:value="7388.66">
            <text:p>7 388,66</text:p>
          </table:table-cell>
          <table:table-cell office:value-type="float" office:value="26709.87">
            <text:p>26 709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07</text:p>
          </table:table-cell>
          <table:table-cell office:value-type="float" office:value="3136.74">
            <text:p>3 136,74</text:p>
          </table:table-cell>
          <table:table-cell office:value-type="float" office:value="7999.98">
            <text:p>7 999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float" office:value="2936.39">
            <text:p>2 936,39</text:p>
          </table:table-cell>
          <table:table-cell office:value-type="float" office:value="9120.03">
            <text:p>9 120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float" office:value="2531.04">
            <text:p>2 531,04</text:p>
          </table:table-cell>
          <table:table-cell office:value-type="float" office:value="60911.67">
            <text:p>60 911,6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35</text:p>
          </table:table-cell>
          <table:table-cell office:value-type="float" office:value="3410.41">
            <text:p>3 410,41</text:p>
          </table:table-cell>
          <table:table-cell office:value-type="float" office:value="6516.74">
            <text:p>6 516,7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float" office:value="3338.93">
            <text:p>3 338,93</text:p>
          </table:table-cell>
          <table:table-cell office:value-type="float" office:value="282367.33">
            <text:p>282 367,3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54</text:p>
          </table:table-cell>
          <table:table-cell office:value-type="float" office:value="7576.11">
            <text:p>7 576,11</text:p>
          </table:table-cell>
          <table:table-cell office:value-type="float" office:value="14501.48">
            <text:p>14 501,4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</text:p>
          </table:table-cell>
          <table:table-cell office:value-type="string">
            <text:p>276</text:p>
          </table:table-cell>
          <table:table-cell office:value-type="float" office:value="4927.43">
            <text:p>4 927,43</text:p>
          </table:table-cell>
          <table:table-cell office:value-type="float" office:value="10814.78">
            <text:p>10 814,7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float" office:value="7265.06">
            <text:p>7 265,06</text:p>
          </table:table-cell>
          <table:table-cell office:value-type="float" office:value="11265.06">
            <text:p>11 265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16 к.1</text:p>
          </table:table-cell>
          <table:table-cell office:value-type="float" office:value="8341.69">
            <text:p>8 341,69</text:p>
          </table:table-cell>
          <table:table-cell office:value-type="float" office:value="53266.68">
            <text:p>53 266,6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16 к.2</text:p>
          </table:table-cell>
          <table:table-cell office:value-type="float" office:value="1607.44">
            <text:p>1 607,44</text:p>
          </table:table-cell>
          <table:table-cell office:value-type="float" office:value="23673.31">
            <text:p>23 673,3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float" office:value="3714.59">
            <text:p>3 714,59</text:p>
          </table:table-cell>
          <table:table-cell office:value-type="float" office:value="16474.76">
            <text:p>16 474,7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32 к.5</text:p>
          </table:table-cell>
          <table:table-cell office:value-type="float" office:value="1487.82">
            <text:p>1 487,82</text:p>
          </table:table-cell>
          <table:table-cell office:value-type="float" office:value="5541.34">
            <text:p>5 541,3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32 к.7</text:p>
          </table:table-cell>
          <table:table-cell office:value-type="float" office:value="5584.76">
            <text:p>5 584,76</text:p>
          </table:table-cell>
          <table:table-cell office:value-type="float" office:value="69787.79">
            <text:p>69 787,7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float" office:value="4225.36">
            <text:p>4 225,36</text:p>
          </table:table-cell>
          <table:table-cell office:value-type="float" office:value="7682.29">
            <text:p>7 682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float" office:value="4090.46">
            <text:p>4 090,46</text:p>
          </table:table-cell>
          <table:table-cell office:value-type="float" office:value="7970.63">
            <text:p>7 970,6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1 к.1</text:p>
          </table:table-cell>
          <table:table-cell office:value-type="float" office:value="1941.59">
            <text:p>1 941,59</text:p>
          </table:table-cell>
          <table:table-cell office:value-type="float" office:value="17295.03">
            <text:p>17 295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1 к.2</text:p>
          </table:table-cell>
          <table:table-cell office:value-type="float" office:value="2152.53">
            <text:p>2 152,53</text:p>
          </table:table-cell>
          <table:table-cell office:value-type="float" office:value="42079.22">
            <text:p>42 079,2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2 к.1</text:p>
          </table:table-cell>
          <table:table-cell office:value-type="float" office:value="2667.51">
            <text:p>2 667,51</text:p>
          </table:table-cell>
          <table:table-cell office:value-type="float" office:value="5139.36">
            <text:p>5 139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62 к.2</text:p>
          </table:table-cell>
          <table:table-cell office:value-type="float" office:value="2449.98">
            <text:p>2 449,98</text:p>
          </table:table-cell>
          <table:table-cell office:value-type="float" office:value="31521.01">
            <text:p>31 521,0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float" office:value="2960.14">
            <text:p>2 960,14</text:p>
          </table:table-cell>
          <table:table-cell office:value-type="float" office:value="7256.23">
            <text:p>7 256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float" office:value="5119.06">
            <text:p>5 119,06</text:p>
          </table:table-cell>
          <table:table-cell office:value-type="float" office:value="238756.36">
            <text:p>238 756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  <table:table-cell office:value-type="float" office:value="4378.38">
            <text:p>4 378,38</text:p>
          </table:table-cell>
          <table:table-cell office:value-type="float" office:value="55563.08">
            <text:p>55 563,0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6 к.1</text:p>
          </table:table-cell>
          <table:table-cell office:value-type="float" office:value="4512.18">
            <text:p>4 512,18</text:p>
          </table:table-cell>
          <table:table-cell office:value-type="float" office:value="180092.44">
            <text:p>180 092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6 к.2</text:p>
          </table:table-cell>
          <table:table-cell office:value-type="float" office:value="1421.11">
            <text:p>1 421,11</text:p>
          </table:table-cell>
          <table:table-cell office:value-type="float" office:value="64242.95">
            <text:p>64 242,9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float" office:value="3129">
            <text:p>3 129,00</text:p>
          </table:table-cell>
          <table:table-cell office:value-type="float" office:value="438206.21">
            <text:p>438 206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  <table:table-cell office:value-type="float" office:value="3739.42">
            <text:p>3 739,42</text:p>
          </table:table-cell>
          <table:table-cell office:value-type="float" office:value="164038.5">
            <text:p>164 038,5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float" office:value="3903.77">
            <text:p>3 903,77</text:p>
          </table:table-cell>
          <table:table-cell office:value-type="float" office:value="75411.06">
            <text:p>75 411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float" office:value="5859.4">
            <text:p>5 859,40</text:p>
          </table:table-cell>
          <table:table-cell office:value-type="float" office:value="11428.96">
            <text:p>11 428,9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float" office:value="5745.72">
            <text:p>5 745,72</text:p>
          </table:table-cell>
          <table:table-cell office:value-type="float" office:value="11266.04">
            <text:p>11 266,0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4</text:p>
          </table:table-cell>
          <table:table-cell office:value-type="float" office:value="4260.21">
            <text:p>4 260,21</text:p>
          </table:table-cell>
          <table:table-cell office:value-type="float" office:value="12741.55">
            <text:p>12 741,5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56 к.1</text:p>
          </table:table-cell>
          <table:table-cell office:value-type="float" office:value="3892.39">
            <text:p>3 892,39</text:p>
          </table:table-cell>
          <table:table-cell office:value-type="float" office:value="25920.12">
            <text:p>25 920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float" office:value="6985.96">
            <text:p>6 985,96</text:p>
          </table:table-cell>
          <table:table-cell office:value-type="float" office:value="13568.25">
            <text:p>13 568,2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float" office:value="5910.43">
            <text:p>5 910,43</text:p>
          </table:table-cell>
          <table:table-cell office:value-type="float" office:value="11778.66">
            <text:p>11 778,6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  <table:table-cell office:value-type="float" office:value="5412.2">
            <text:p>5 412,20</text:p>
          </table:table-cell>
          <table:table-cell office:value-type="float" office:value="33481.73">
            <text:p>33 481,7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86</text:p>
          </table:table-cell>
          <table:table-cell office:value-type="float" office:value="4764.79">
            <text:p>4 764,79</text:p>
          </table:table-cell>
          <table:table-cell office:value-type="float" office:value="7602.62">
            <text:p>7 602,6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05</text:p>
          </table:table-cell>
          <table:table-cell office:value-type="float" office:value="7094.03">
            <text:p>7 094,03</text:p>
          </table:table-cell>
          <table:table-cell office:value-type="float" office:value="12663.44">
            <text:p>12 663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2</text:p>
          </table:table-cell>
          <table:table-cell office:value-type="float" office:value="9307.79">
            <text:p>9 307,79</text:p>
          </table:table-cell>
          <table:table-cell office:value-type="float" office:value="325834.75">
            <text:p>325 834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3</text:p>
          </table:table-cell>
          <table:table-cell office:value-type="float" office:value="7809.32">
            <text:p>7 809,32</text:p>
          </table:table-cell>
          <table:table-cell office:value-type="float" office:value="55353.97">
            <text:p>55 353,9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4</text:p>
          </table:table-cell>
          <table:table-cell office:value-type="float" office:value="4748.09">
            <text:p>4 748,09</text:p>
          </table:table-cell>
          <table:table-cell office:value-type="float" office:value="14484.62">
            <text:p>14 484,6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16</text:p>
          </table:table-cell>
          <table:table-cell office:value-type="float" office:value="7081.79">
            <text:p>7 081,79</text:p>
          </table:table-cell>
          <table:table-cell office:value-type="float" office:value="13101.44">
            <text:p>13 101,4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27 к.1</text:p>
          </table:table-cell>
          <table:table-cell office:value-type="float" office:value="4566.87">
            <text:p>4 566,87</text:p>
          </table:table-cell>
          <table:table-cell office:value-type="float" office:value="191046.94">
            <text:p>191 046,9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3</text:p>
          </table:table-cell>
          <table:table-cell office:value-type="float" office:value="6615.57">
            <text:p>6 615,57</text:p>
          </table:table-cell>
          <table:table-cell office:value-type="float" office:value="12723.07">
            <text:p>12 723,0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4</text:p>
          </table:table-cell>
          <table:table-cell office:value-type="float" office:value="5220.97">
            <text:p>5 220,97</text:p>
          </table:table-cell>
          <table:table-cell office:value-type="float" office:value="9062.43">
            <text:p>9 062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39</text:p>
          </table:table-cell>
          <table:table-cell office:value-type="float" office:value="5350.28">
            <text:p>5 350,28</text:p>
          </table:table-cell>
          <table:table-cell office:value-type="float" office:value="10375.87">
            <text:p>10 375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47</text:p>
          </table:table-cell>
          <table:table-cell office:value-type="float" office:value="6090.87">
            <text:p>6 090,87</text:p>
          </table:table-cell>
          <table:table-cell office:value-type="float" office:value="21202.86">
            <text:p>21 202,8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float" office:value="8350.59">
            <text:p>8 350,59</text:p>
          </table:table-cell>
          <table:table-cell office:value-type="float" office:value="16201.29">
            <text:p>16 201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3</text:p>
          </table:table-cell>
          <table:table-cell office:value-type="float" office:value="6131.1">
            <text:p>6 131,10</text:p>
          </table:table-cell>
          <table:table-cell office:value-type="float" office:value="10942.6">
            <text:p>10 942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55</text:p>
          </table:table-cell>
          <table:table-cell office:value-type="float" office:value="5650.01">
            <text:p>5 650,01</text:p>
          </table:table-cell>
          <table:table-cell office:value-type="float" office:value="14518.08">
            <text:p>14 518,0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78</text:p>
          </table:table-cell>
          <table:table-cell office:value-type="float" office:value="4930.18">
            <text:p>4 930,18</text:p>
          </table:table-cell>
          <table:table-cell office:value-type="float" office:value="9400.11">
            <text:p>9 400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191</text:p>
          </table:table-cell>
          <table:table-cell office:value-type="float" office:value="3351.08">
            <text:p>3 351,08</text:p>
          </table:table-cell>
          <table:table-cell office:value-type="float" office:value="30820.45">
            <text:p>30 820,4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00</text:p>
          </table:table-cell>
          <table:table-cell office:value-type="float" office:value="5605.33">
            <text:p>5 605,33</text:p>
          </table:table-cell>
          <table:table-cell office:value-type="float" office:value="8242.67">
            <text:p>8 242,6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5</text:p>
          </table:table-cell>
          <table:table-cell office:value-type="float" office:value="5770.46">
            <text:p>5 770,46</text:p>
          </table:table-cell>
          <table:table-cell office:value-type="float" office:value="137453.57">
            <text:p>137 453,5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16</text:p>
          </table:table-cell>
          <table:table-cell office:value-type="float" office:value="7035.23">
            <text:p>7 035,23</text:p>
          </table:table-cell>
          <table:table-cell office:value-type="float" office:value="53159.23">
            <text:p>53 159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38</text:p>
          </table:table-cell>
          <table:table-cell office:value-type="float" office:value="5035.09">
            <text:p>5 035,09</text:p>
          </table:table-cell>
          <table:table-cell office:value-type="float" office:value="9124.7">
            <text:p>9 124,7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41</text:p>
          </table:table-cell>
          <table:table-cell office:value-type="float" office:value="8602.12">
            <text:p>8 602,12</text:p>
          </table:table-cell>
          <table:table-cell office:value-type="float" office:value="15686.09">
            <text:p>15 686,0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49</text:p>
          </table:table-cell>
          <table:table-cell office:value-type="float" office:value="6505.23">
            <text:p>6 505,23</text:p>
          </table:table-cell>
          <table:table-cell office:value-type="float" office:value="16705.23">
            <text:p>16 705,2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66</text:p>
          </table:table-cell>
          <table:table-cell office:value-type="float" office:value="5161.68">
            <text:p>5 161,68</text:p>
          </table:table-cell>
          <table:table-cell office:value-type="float" office:value="10474.94">
            <text:p>10 474,9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271</text:p>
          </table:table-cell>
          <table:table-cell office:value-type="float" office:value="4509.04">
            <text:p>4 509,04</text:p>
          </table:table-cell>
          <table:table-cell office:value-type="float" office:value="8036.37">
            <text:p>8 036,3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6</text:p>
          </table:table-cell>
          <table:table-cell office:value-type="string">
            <text:p>316</text:p>
          </table:table-cell>
          <table:table-cell office:value-type="float" office:value="6119.98">
            <text:p>6 119,98</text:p>
          </table:table-cell>
          <table:table-cell office:value-type="float" office:value="11688.24">
            <text:p>11 688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float" office:value="6421.51">
            <text:p>6 421,51</text:p>
          </table:table-cell>
          <table:table-cell office:value-type="float" office:value="12397.2">
            <text:p>12 397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float" office:value="5912.57">
            <text:p>5 912,57</text:p>
          </table:table-cell>
          <table:table-cell office:value-type="float" office:value="10292.24">
            <text:p>10 292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float" office:value="8454.67">
            <text:p>8 454,67</text:p>
          </table:table-cell>
          <table:table-cell office:value-type="float" office:value="18187.53">
            <text:p>18 187,5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float" office:value="6388.01">
            <text:p>6 388,01</text:p>
          </table:table-cell>
          <table:table-cell office:value-type="float" office:value="33879.59">
            <text:p>33 879,5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float" office:value="4915.4">
            <text:p>4 915,40</text:p>
          </table:table-cell>
          <table:table-cell office:value-type="float" office:value="9478.59">
            <text:p>9 478,5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float" office:value="4642.28">
            <text:p>4 642,28</text:p>
          </table:table-cell>
          <table:table-cell office:value-type="float" office:value="8942.48">
            <text:p>8 942,4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float" office:value="6845.18">
            <text:p>6 845,18</text:p>
          </table:table-cell>
          <table:table-cell office:value-type="float" office:value="51179.51">
            <text:p>51 179,5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float" office:value="4937.45">
            <text:p>4 937,45</text:p>
          </table:table-cell>
          <table:table-cell office:value-type="float" office:value="10149.85">
            <text:p>10 149,8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float" office:value="4267.02">
            <text:p>4 267,02</text:p>
          </table:table-cell>
          <table:table-cell office:value-type="float" office:value="9066.21">
            <text:p>9 066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8 к.2</text:p>
          </table:table-cell>
          <table:table-cell office:value-type="float" office:value="2673.12">
            <text:p>2 673,12</text:p>
          </table:table-cell>
          <table:table-cell office:value-type="float" office:value="12355.34">
            <text:p>12 355,3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68 к.3</text:p>
          </table:table-cell>
          <table:table-cell office:value-type="float" office:value="2825.5">
            <text:p>2 825,50</text:p>
          </table:table-cell>
          <table:table-cell office:value-type="float" office:value="7380.3">
            <text:p>7 380,3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1 к.1</text:p>
          </table:table-cell>
          <table:table-cell office:value-type="float" office:value="1529.83">
            <text:p>1 529,83</text:p>
          </table:table-cell>
          <table:table-cell office:value-type="float" office:value="282826.03">
            <text:p>282 826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1 к.3</text:p>
          </table:table-cell>
          <table:table-cell office:value-type="float" office:value="2012.86">
            <text:p>2 012,86</text:p>
          </table:table-cell>
          <table:table-cell office:value-type="float" office:value="69812.6">
            <text:p>69 812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float" office:value="4976.15">
            <text:p>4 976,15</text:p>
          </table:table-cell>
          <table:table-cell office:value-type="float" office:value="9458.36">
            <text:p>9 458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  <table:table-cell office:value-type="float" office:value="5134.74">
            <text:p>5 134,74</text:p>
          </table:table-cell>
          <table:table-cell office:value-type="float" office:value="25505.81">
            <text:p>25 505,8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99</text:p>
          </table:table-cell>
          <table:table-cell office:value-type="float" office:value="4105.62">
            <text:p>4 105,62</text:p>
          </table:table-cell>
          <table:table-cell office:value-type="float" office:value="47373.87">
            <text:p>47 373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float" office:value="5210.4">
            <text:p>5 210,40</text:p>
          </table:table-cell>
          <table:table-cell office:value-type="float" office:value="43309.6">
            <text:p>43 309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19 к.1</text:p>
          </table:table-cell>
          <table:table-cell office:value-type="float" office:value="765.67">
            <text:p>765,67</text:p>
          </table:table-cell>
          <table:table-cell office:value-type="float" office:value="91316.07">
            <text:p>91 316,0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7</text:p>
          </table:table-cell>
          <table:table-cell office:value-type="string">
            <text:p>119к.4</text:p>
          </table:table-cell>
          <table:table-cell office:value-type="float" office:value="4524.31">
            <text:p>4 524,31</text:p>
          </table:table-cell>
          <table:table-cell office:value-type="float" office:value="20910.75">
            <text:p>20 910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float" office:value="5098.2">
            <text:p>5 098,20</text:p>
          </table:table-cell>
          <table:table-cell office:value-type="float" office:value="9844.2">
            <text:p>9 844,2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float" office:value="2963.01">
            <text:p>2 963,01</text:p>
          </table:table-cell>
          <table:table-cell office:value-type="float" office:value="5750.24">
            <text:p>5 750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  <table:table-cell office:value-type="float" office:value="4574.75">
            <text:p>4 574,75</text:p>
          </table:table-cell>
          <table:table-cell office:value-type="float" office:value="48385.12">
            <text:p>48 385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float" office:value="2736.69">
            <text:p>2 736,69</text:p>
          </table:table-cell>
          <table:table-cell office:value-type="float" office:value="7440.29">
            <text:p>7 440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float" office:value="7073.79">
            <text:p>7 073,79</text:p>
          </table:table-cell>
          <table:table-cell office:value-type="float" office:value="90428.32">
            <text:p>90 428,3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float" office:value="4950.17">
            <text:p>4 950,17</text:p>
          </table:table-cell>
          <table:table-cell office:value-type="float" office:value="140119.72">
            <text:p>140 119,7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float" office:value="5699.93">
            <text:p>5 699,93</text:p>
          </table:table-cell>
          <table:table-cell office:value-type="float" office:value="65301.05">
            <text:p>65 301,0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float" office:value="3873.3">
            <text:p>3 873,30</text:p>
          </table:table-cell>
          <table:table-cell office:value-type="float" office:value="7347.43">
            <text:p>7 347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71</text:p>
          </table:table-cell>
          <table:table-cell office:value-type="float" office:value="2515.45">
            <text:p>2 515,45</text:p>
          </table:table-cell>
          <table:table-cell office:value-type="float" office:value="6761.61">
            <text:p>6 761,6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  <table:table-cell office:value-type="float" office:value="5481.89">
            <text:p>5 481,89</text:p>
          </table:table-cell>
          <table:table-cell office:value-type="float" office:value="16560.19">
            <text:p>16 560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float" office:value="3011.49">
            <text:p>3 011,49</text:p>
          </table:table-cell>
          <table:table-cell office:value-type="float" office:value="14204.79">
            <text:p>14 204,7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float" office:value="2886.85">
            <text:p>2 886,85</text:p>
          </table:table-cell>
          <table:table-cell office:value-type="float" office:value="5578.21">
            <text:p>5 578,2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8</text:p>
          </table:table-cell>
          <table:table-cell office:value-type="string">
            <text:p>101</text:p>
          </table:table-cell>
          <table:table-cell office:value-type="float" office:value="6626.86">
            <text:p>6 626,86</text:p>
          </table:table-cell>
          <table:table-cell office:value-type="float" office:value="13432.19">
            <text:p>13 432,1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float" office:value="6475.02">
            <text:p>6 475,02</text:p>
          </table:table-cell>
          <table:table-cell office:value-type="float" office:value="18086.4">
            <text:p>18 086,4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float" office:value="3476.47">
            <text:p>3 476,47</text:p>
          </table:table-cell>
          <table:table-cell office:value-type="float" office:value="9245.36">
            <text:p>9 245,3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float" office:value="7557.26">
            <text:p>7 557,26</text:p>
          </table:table-cell>
          <table:table-cell office:value-type="float" office:value="10629.64">
            <text:p>10 629,6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float" office:value="6414.95">
            <text:p>6 414,95</text:p>
          </table:table-cell>
          <table:table-cell office:value-type="float" office:value="16415">
            <text:p>16 415,0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float" office:value="12557.13">
            <text:p>12 557,13</text:p>
          </table:table-cell>
          <table:table-cell office:value-type="float" office:value="12557.11">
            <text:p>12 557,1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float" office:value="4476.55">
            <text:p>4 476,55</text:p>
          </table:table-cell>
          <table:table-cell office:value-type="float" office:value="17491.03">
            <text:p>17 491,0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float" office:value="4939.37">
            <text:p>4 939,37</text:p>
          </table:table-cell>
          <table:table-cell office:value-type="float" office:value="17471.77">
            <text:p>17 471,7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float" office:value="4434.75">
            <text:p>4 434,75</text:p>
          </table:table-cell>
          <table:table-cell office:value-type="float" office:value="7229.87">
            <text:p>7 229,87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float" office:value="2402.97">
            <text:p>2 402,97</text:p>
          </table:table-cell>
          <table:table-cell office:value-type="float" office:value="18383.43">
            <text:p>18 383,43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float" office:value="5661.66">
            <text:p>5 661,66</text:p>
          </table:table-cell>
          <table:table-cell office:value-type="float" office:value="10854.75">
            <text:p>10 854,7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65</text:p>
          </table:table-cell>
          <table:table-cell office:value-type="float" office:value="6368.83">
            <text:p>6 368,83</text:p>
          </table:table-cell>
          <table:table-cell office:value-type="float" office:value="21029.5">
            <text:p>21 029,5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88</text:p>
          </table:table-cell>
          <table:table-cell office:value-type="float" office:value="5501.93">
            <text:p>5 501,93</text:p>
          </table:table-cell>
          <table:table-cell office:value-type="float" office:value="18234.65">
            <text:p>18 234,6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90</text:p>
          </table:table-cell>
          <table:table-cell office:value-type="float" office:value="1988.28">
            <text:p>1 988,28</text:p>
          </table:table-cell>
          <table:table-cell office:value-type="float" office:value="6486.91">
            <text:p>6 486,91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3</text:p>
          </table:table-cell>
          <table:table-cell office:value-type="string">
            <text:p>102</text:p>
          </table:table-cell>
          <table:table-cell office:value-type="float" office:value="2634.07">
            <text:p>2 634,07</text:p>
          </table:table-cell>
          <table:table-cell office:value-type="float" office:value="6058.06">
            <text:p>6 058,0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float" office:value="4587.46">
            <text:p>4 587,46</text:p>
          </table:table-cell>
          <table:table-cell office:value-type="float" office:value="12270.12">
            <text:p>12 270,12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float" office:value="4540.43">
            <text:p>4 540,43</text:p>
          </table:table-cell>
          <table:table-cell office:value-type="float" office:value="8512.24">
            <text:p>8 512,2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float" office:value="6253.41">
            <text:p>6 253,41</text:p>
          </table:table-cell>
          <table:table-cell office:value-type="float" office:value="17285.78">
            <text:p>17 285,7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34 к.1</text:p>
          </table:table-cell>
          <table:table-cell office:value-type="float" office:value="5164.1">
            <text:p>5 164,10</text:p>
          </table:table-cell>
          <table:table-cell office:value-type="float" office:value="83342.65">
            <text:p>83 342,65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34 к.2</text:p>
          </table:table-cell>
          <table:table-cell office:value-type="float" office:value="2759.45">
            <text:p>2 759,45</text:p>
          </table:table-cell>
          <table:table-cell office:value-type="float" office:value="9189.29">
            <text:p>9 189,29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46</text:p>
          </table:table-cell>
          <table:table-cell office:value-type="float" office:value="3557.84">
            <text:p>3 557,84</text:p>
          </table:table-cell>
          <table:table-cell office:value-type="float" office:value="8971.98">
            <text:p>8 971,98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float" office:value="3472.27">
            <text:p>3 472,27</text:p>
          </table:table-cell>
          <table:table-cell office:value-type="float" office:value="6740.64">
            <text:p>6 740,64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56</text:p>
          </table:table-cell>
          <table:table-cell office:value-type="float" office:value="3919.55">
            <text:p>3 919,55</text:p>
          </table:table-cell>
          <table:table-cell office:value-type="float" office:value="10321.56">
            <text:p>10 321,56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float" office:value="3436.77">
            <text:p>3 436,77</text:p>
          </table:table-cell>
          <table:table-cell office:value-type="float" office:value="8941.6">
            <text:p>8 941,60</text:p>
          </table:table-cell>
          <table:table-cell table:number-columns-repeated="1017"/>
        </table:table-row>
        <table:table-row table:style-name="ro4">
          <table:table-cell office:value-type="string">
            <text:p>б.Энтузиастов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float" office:value="2523.57">
            <text:p>2 523,57</text:p>
          </table:table-cell>
          <table:table-cell office:value-type="float" office:value="8744.37">
            <text:p>8 744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5</text:p>
          </table:table-cell>
          <table:table-cell office:value-type="float" office:value="3255.15">
            <text:p>3 255,15</text:p>
          </table:table-cell>
          <table:table-cell office:value-type="float" office:value="5722.46">
            <text:p>5 722,4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8</text:p>
          </table:table-cell>
          <table:table-cell office:value-type="float" office:value="4825.55">
            <text:p>4 825,55</text:p>
          </table:table-cell>
          <table:table-cell office:value-type="float" office:value="8322.42">
            <text:p>8 322,4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94</text:p>
          </table:table-cell>
          <table:table-cell office:value-type="float" office:value="7457.63">
            <text:p>7 457,63</text:p>
          </table:table-cell>
          <table:table-cell office:value-type="float" office:value="7458.11">
            <text:p>7 458,1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08</text:p>
          </table:table-cell>
          <table:table-cell office:value-type="float" office:value="6238.41">
            <text:p>6 238,41</text:p>
          </table:table-cell>
          <table:table-cell office:value-type="float" office:value="55234.33">
            <text:p>55 234,3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09</text:p>
          </table:table-cell>
          <table:table-cell office:value-type="float" office:value="5632.44">
            <text:p>5 632,44</text:p>
          </table:table-cell>
          <table:table-cell office:value-type="float" office:value="10770.18">
            <text:p>10 770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18</text:p>
          </table:table-cell>
          <table:table-cell office:value-type="float" office:value="4419.44">
            <text:p>4 419,44</text:p>
          </table:table-cell>
          <table:table-cell office:value-type="float" office:value="8627.24">
            <text:p>8 627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0</text:p>
          </table:table-cell>
          <table:table-cell office:value-type="float" office:value="8637.16">
            <text:p>8 637,16</text:p>
          </table:table-cell>
          <table:table-cell office:value-type="float" office:value="124752.37">
            <text:p>124 752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2</text:p>
          </table:table-cell>
          <table:table-cell office:value-type="float" office:value="4829.43">
            <text:p>4 829,43</text:p>
          </table:table-cell>
          <table:table-cell office:value-type="float" office:value="7294.04">
            <text:p>7 294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28</text:p>
          </table:table-cell>
          <table:table-cell office:value-type="float" office:value="6123.65">
            <text:p>6 123,65</text:p>
          </table:table-cell>
          <table:table-cell office:value-type="float" office:value="11307.62">
            <text:p>11 307,6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38</text:p>
          </table:table-cell>
          <table:table-cell office:value-type="float" office:value="4907.7">
            <text:p>4 907,70</text:p>
          </table:table-cell>
          <table:table-cell office:value-type="float" office:value="10118.08">
            <text:p>10 118,0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4</text:p>
          </table:table-cell>
          <table:table-cell office:value-type="float" office:value="6484.62">
            <text:p>6 484,62</text:p>
          </table:table-cell>
          <table:table-cell office:value-type="float" office:value="34311.17">
            <text:p>34 311,1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6</text:p>
          </table:table-cell>
          <table:table-cell office:value-type="float" office:value="10082.74">
            <text:p>10 082,74</text:p>
          </table:table-cell>
          <table:table-cell office:value-type="float" office:value="10082.41">
            <text:p>10 082,4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48</text:p>
          </table:table-cell>
          <table:table-cell office:value-type="float" office:value="4325.65">
            <text:p>4 325,65</text:p>
          </table:table-cell>
          <table:table-cell office:value-type="float" office:value="8310.1">
            <text:p>8 310,1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78</text:p>
          </table:table-cell>
          <table:table-cell office:value-type="float" office:value="5808.41">
            <text:p>5 808,41</text:p>
          </table:table-cell>
          <table:table-cell office:value-type="float" office:value="11020.37">
            <text:p>11 020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89</text:p>
          </table:table-cell>
          <table:table-cell office:value-type="float" office:value="7025.56">
            <text:p>7 025,56</text:p>
          </table:table-cell>
          <table:table-cell office:value-type="float" office:value="104249.61">
            <text:p>104 249,6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197</text:p>
          </table:table-cell>
          <table:table-cell office:value-type="float" office:value="6105.47">
            <text:p>6 105,47</text:p>
          </table:table-cell>
          <table:table-cell office:value-type="float" office:value="9207.12">
            <text:p>9 207,1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31</text:p>
          </table:table-cell>
          <table:table-cell office:value-type="float" office:value="5653.25">
            <text:p>5 653,25</text:p>
          </table:table-cell>
          <table:table-cell office:value-type="float" office:value="25243.4">
            <text:p>25 243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43</text:p>
          </table:table-cell>
          <table:table-cell office:value-type="float" office:value="4806.57">
            <text:p>4 806,57</text:p>
          </table:table-cell>
          <table:table-cell office:value-type="float" office:value="9283.04">
            <text:p>9 283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64</text:p>
          </table:table-cell>
          <table:table-cell office:value-type="float" office:value="5610.28">
            <text:p>5 610,28</text:p>
          </table:table-cell>
          <table:table-cell office:value-type="float" office:value="10731.04">
            <text:p>10 731,0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71</text:p>
          </table:table-cell>
          <table:table-cell office:value-type="float" office:value="4717.14">
            <text:p>4 717,14</text:p>
          </table:table-cell>
          <table:table-cell office:value-type="float" office:value="8950.72">
            <text:p>8 950,7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286</text:p>
          </table:table-cell>
          <table:table-cell office:value-type="float" office:value="4905.38">
            <text:p>4 905,38</text:p>
          </table:table-cell>
          <table:table-cell office:value-type="float" office:value="9726.44">
            <text:p>9 726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24</text:p>
          </table:table-cell>
          <table:table-cell office:value-type="float" office:value="8267.42">
            <text:p>8 267,42</text:p>
          </table:table-cell>
          <table:table-cell office:value-type="float" office:value="65642.3">
            <text:p>65 642,3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43</text:p>
          </table:table-cell>
          <table:table-cell office:value-type="float" office:value="5672.76">
            <text:p>5 672,76</text:p>
          </table:table-cell>
          <table:table-cell office:value-type="float" office:value="65199.9">
            <text:p>65 199,9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46</text:p>
          </table:table-cell>
          <table:table-cell office:value-type="float" office:value="5385.9">
            <text:p>5 385,90</text:p>
          </table:table-cell>
          <table:table-cell office:value-type="float" office:value="8909.82">
            <text:p>8 909,8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55</text:p>
          </table:table-cell>
          <table:table-cell office:value-type="float" office:value="2975.56">
            <text:p>2 975,56</text:p>
          </table:table-cell>
          <table:table-cell office:value-type="float" office:value="12339.06">
            <text:p>12 339,0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377</text:p>
          </table:table-cell>
          <table:table-cell office:value-type="float" office:value="6691.46">
            <text:p>6 691,46</text:p>
          </table:table-cell>
          <table:table-cell office:value-type="float" office:value="12891.8">
            <text:p>12 891,8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22</text:p>
          </table:table-cell>
          <table:table-cell office:value-type="float" office:value="3637.92">
            <text:p>3 637,92</text:p>
          </table:table-cell>
          <table:table-cell office:value-type="float" office:value="13099.89">
            <text:p>13 099,8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28</text:p>
          </table:table-cell>
          <table:table-cell office:value-type="float" office:value="2365.41">
            <text:p>2 365,41</text:p>
          </table:table-cell>
          <table:table-cell office:value-type="float" office:value="9608.3">
            <text:p>9 608,3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2</text:p>
          </table:table-cell>
          <table:table-cell office:value-type="float" office:value="5558.36">
            <text:p>5 558,36</text:p>
          </table:table-cell>
          <table:table-cell office:value-type="float" office:value="12304.7">
            <text:p>12 304,7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3</text:p>
          </table:table-cell>
          <table:table-cell office:value-type="float" office:value="6068.9">
            <text:p>6 068,90</text:p>
          </table:table-cell>
          <table:table-cell office:value-type="float" office:value="19359.73">
            <text:p>19 359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34</text:p>
          </table:table-cell>
          <table:table-cell office:value-type="float" office:value="4777.92">
            <text:p>4 777,92</text:p>
          </table:table-cell>
          <table:table-cell office:value-type="float" office:value="7711.18">
            <text:p>7 711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42</text:p>
          </table:table-cell>
          <table:table-cell office:value-type="float" office:value="5691.11">
            <text:p>5 691,11</text:p>
          </table:table-cell>
          <table:table-cell office:value-type="float" office:value="10696.24">
            <text:p>10 696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45</text:p>
          </table:table-cell>
          <table:table-cell office:value-type="float" office:value="9889.15">
            <text:p>9 889,15</text:p>
          </table:table-cell>
          <table:table-cell office:value-type="float" office:value="9914.15">
            <text:p>9 914,1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70</text:p>
          </table:table-cell>
          <table:table-cell office:value-type="float" office:value="5311.56">
            <text:p>5 311,56</text:p>
          </table:table-cell>
          <table:table-cell office:value-type="float" office:value="10246.33">
            <text:p>10 246,3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82</text:p>
          </table:table-cell>
          <table:table-cell office:value-type="float" office:value="5452.79">
            <text:p>5 452,79</text:p>
          </table:table-cell>
          <table:table-cell office:value-type="float" office:value="9420.8">
            <text:p>9 420,8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87</text:p>
          </table:table-cell>
          <table:table-cell office:value-type="float" office:value="4533.73">
            <text:p>4 533,73</text:p>
          </table:table-cell>
          <table:table-cell office:value-type="float" office:value="12640.4">
            <text:p>12 640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490</text:p>
          </table:table-cell>
          <table:table-cell office:value-type="float" office:value="4953.9">
            <text:p>4 953,90</text:p>
          </table:table-cell>
          <table:table-cell office:value-type="float" office:value="9316.29">
            <text:p>9 316,2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00</text:p>
          </table:table-cell>
          <table:table-cell office:value-type="float" office:value="6936.1">
            <text:p>6 936,10</text:p>
          </table:table-cell>
          <table:table-cell office:value-type="float" office:value="22022.69">
            <text:p>22 022,6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11</text:p>
          </table:table-cell>
          <table:table-cell office:value-type="float" office:value="3861.7">
            <text:p>3 861,70</text:p>
          </table:table-cell>
          <table:table-cell office:value-type="float" office:value="521653.81">
            <text:p>521 653,8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13</text:p>
          </table:table-cell>
          <table:table-cell office:value-type="float" office:value="7135.07">
            <text:p>7 135,07</text:p>
          </table:table-cell>
          <table:table-cell office:value-type="float" office:value="43737.81">
            <text:p>43 737,8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0</text:p>
          </table:table-cell>
          <table:table-cell office:value-type="float" office:value="4889.61">
            <text:p>4 889,61</text:p>
          </table:table-cell>
          <table:table-cell office:value-type="float" office:value="22110.58">
            <text:p>22 110,5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3</text:p>
          </table:table-cell>
          <table:table-cell office:value-type="float" office:value="5599.47">
            <text:p>5 599,47</text:p>
          </table:table-cell>
          <table:table-cell office:value-type="float" office:value="285320.1">
            <text:p>285 320,1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578</text:p>
          </table:table-cell>
          <table:table-cell office:value-type="float" office:value="5856.09">
            <text:p>5 856,09</text:p>
          </table:table-cell>
          <table:table-cell office:value-type="float" office:value="27239.4">
            <text:p>27 239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2</text:p>
          </table:table-cell>
          <table:table-cell office:value-type="float" office:value="3946.86">
            <text:p>3 946,86</text:p>
          </table:table-cell>
          <table:table-cell office:value-type="float" office:value="11911.64">
            <text:p>11 911,6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5</text:p>
          </table:table-cell>
          <table:table-cell office:value-type="float" office:value="5781.6">
            <text:p>5 781,60</text:p>
          </table:table-cell>
          <table:table-cell office:value-type="float" office:value="10775.87">
            <text:p>10 775,8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07</text:p>
          </table:table-cell>
          <table:table-cell office:value-type="float" office:value="3957.2">
            <text:p>3 957,20</text:p>
          </table:table-cell>
          <table:table-cell office:value-type="float" office:value="10724.09">
            <text:p>10 724,0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21</text:p>
          </table:table-cell>
          <table:table-cell office:value-type="float" office:value="8180.44">
            <text:p>8 180,44</text:p>
          </table:table-cell>
          <table:table-cell office:value-type="float" office:value="15028.74">
            <text:p>15 028,7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23</text:p>
          </table:table-cell>
          <table:table-cell office:value-type="float" office:value="8430.73">
            <text:p>8 430,73</text:p>
          </table:table-cell>
          <table:table-cell office:value-type="float" office:value="175386.88">
            <text:p>175 386,8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34</text:p>
          </table:table-cell>
          <table:table-cell office:value-type="float" office:value="5710.39">
            <text:p>5 710,39</text:p>
          </table:table-cell>
          <table:table-cell office:value-type="float" office:value="41471.71">
            <text:p>41 471,7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47</text:p>
          </table:table-cell>
          <table:table-cell office:value-type="float" office:value="4388.28">
            <text:p>4 388,28</text:p>
          </table:table-cell>
          <table:table-cell office:value-type="float" office:value="12534.38">
            <text:p>12 534,3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56</text:p>
          </table:table-cell>
          <table:table-cell office:value-type="float" office:value="6167.35">
            <text:p>6 167,35</text:p>
          </table:table-cell>
          <table:table-cell office:value-type="float" office:value="8889.86">
            <text:p>8 889,8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57</text:p>
          </table:table-cell>
          <table:table-cell office:value-type="float" office:value="5381.45">
            <text:p>5 381,45</text:p>
          </table:table-cell>
          <table:table-cell office:value-type="float" office:value="10372.34">
            <text:p>10 372,3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61</text:p>
          </table:table-cell>
          <table:table-cell office:value-type="float" office:value="4269.56">
            <text:p>4 269,56</text:p>
          </table:table-cell>
          <table:table-cell office:value-type="float" office:value="8196.19">
            <text:p>8 196,1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65</text:p>
          </table:table-cell>
          <table:table-cell office:value-type="float" office:value="12269.96">
            <text:p>12 269,96</text:p>
          </table:table-cell>
          <table:table-cell office:value-type="float" office:value="207578.44">
            <text:p>207 578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93</text:p>
          </table:table-cell>
          <table:table-cell office:value-type="float" office:value="6694.16">
            <text:p>6 694,16</text:p>
          </table:table-cell>
          <table:table-cell office:value-type="float" office:value="9908.79">
            <text:p>9 908,7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695</text:p>
          </table:table-cell>
          <table:table-cell table:number-columns-repeated="2" office:value-type="float" office:value="9605.88">
            <text:p>9 605,8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08</text:p>
          </table:table-cell>
          <table:table-cell office:value-type="float" office:value="5707.66">
            <text:p>5 707,66</text:p>
          </table:table-cell>
          <table:table-cell office:value-type="float" office:value="11087.93">
            <text:p>11 087,9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15</text:p>
          </table:table-cell>
          <table:table-cell office:value-type="float" office:value="4778.42">
            <text:p>4 778,42</text:p>
          </table:table-cell>
          <table:table-cell office:value-type="float" office:value="10046.24">
            <text:p>10 046,2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41-742</text:p>
          </table:table-cell>
          <table:table-cell office:value-type="float" office:value="11464.17">
            <text:p>11 464,17</text:p>
          </table:table-cell>
          <table:table-cell office:value-type="float" office:value="25191.46">
            <text:p>25 191,4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79</text:p>
          </table:table-cell>
          <table:table-cell office:value-type="float" office:value="4633.41">
            <text:p>4 633,41</text:p>
          </table:table-cell>
          <table:table-cell office:value-type="float" office:value="12886.76">
            <text:p>12 886,7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794</text:p>
          </table:table-cell>
          <table:table-cell office:value-type="float" office:value="4652.4">
            <text:p>4 652,40</text:p>
          </table:table-cell>
          <table:table-cell office:value-type="float" office:value="125483.37">
            <text:p>125 483,3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1</text:p>
          </table:table-cell>
          <table:table-cell office:value-type="float" office:value="2905.26">
            <text:p>2 905,26</text:p>
          </table:table-cell>
          <table:table-cell office:value-type="float" office:value="22648.97">
            <text:p>22 648,9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5</text:p>
          </table:table-cell>
          <table:table-cell office:value-type="float" office:value="3946.85">
            <text:p>3 946,85</text:p>
          </table:table-cell>
          <table:table-cell office:value-type="float" office:value="31082.83">
            <text:p>31 082,8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3/01</text:p>
          </table:table-cell>
          <table:table-cell office:value-type="string">
            <text:p>806</text:p>
          </table:table-cell>
          <table:table-cell office:value-type="float" office:value="4608.79">
            <text:p>4 608,79</text:p>
          </table:table-cell>
          <table:table-cell office:value-type="float" office:value="8934.44">
            <text:p>8 934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float" office:value="5144.2">
            <text:p>5 144,20</text:p>
          </table:table-cell>
          <table:table-cell office:value-type="float" office:value="14704.07">
            <text:p>14 704,0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67</text:p>
          </table:table-cell>
          <table:table-cell office:value-type="float" office:value="4335.37">
            <text:p>4 335,37</text:p>
          </table:table-cell>
          <table:table-cell office:value-type="float" office:value="11518.99">
            <text:p>11 518,9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81 к.1</text:p>
          </table:table-cell>
          <table:table-cell office:value-type="float" office:value="2674.85">
            <text:p>2 674,85</text:p>
          </table:table-cell>
          <table:table-cell office:value-type="float" office:value="13187.73">
            <text:p>13 187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6</text:p>
          </table:table-cell>
          <table:table-cell office:value-type="string">
            <text:p>81 к.2</text:p>
          </table:table-cell>
          <table:table-cell office:value-type="float" office:value="3781.54">
            <text:p>3 781,54</text:p>
          </table:table-cell>
          <table:table-cell office:value-type="float" office:value="32757.4">
            <text:p>32 757,4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float" office:value="3840.54">
            <text:p>3 840,54</text:p>
          </table:table-cell>
          <table:table-cell office:value-type="float" office:value="175712.91">
            <text:p>175 712,9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float" office:value="3498.1">
            <text:p>3 498,10</text:p>
          </table:table-cell>
          <table:table-cell office:value-type="float" office:value="17735.66">
            <text:p>17 735,6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float" office:value="5169.04">
            <text:p>5 169,04</text:p>
          </table:table-cell>
          <table:table-cell office:value-type="float" office:value="8114.15">
            <text:p>8 114,1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office:value-type="float" office:value="6316.63">
            <text:p>6 316,63</text:p>
          </table:table-cell>
          <table:table-cell office:value-type="float" office:value="17245.64">
            <text:p>17 245,6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85</text:p>
          </table:table-cell>
          <table:table-cell office:value-type="float" office:value="4648.71">
            <text:p>4 648,71</text:p>
          </table:table-cell>
          <table:table-cell office:value-type="float" office:value="9409.16">
            <text:p>9 409,1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06</text:p>
          </table:table-cell>
          <table:table-cell office:value-type="float" office:value="6791.14">
            <text:p>6 791,14</text:p>
          </table:table-cell>
          <table:table-cell office:value-type="float" office:value="113682.5">
            <text:p>113 682,5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1</text:p>
          </table:table-cell>
          <table:table-cell office:value-type="float" office:value="4836.75">
            <text:p>4 836,75</text:p>
          </table:table-cell>
          <table:table-cell office:value-type="float" office:value="13164.73">
            <text:p>13 164,7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2</text:p>
          </table:table-cell>
          <table:table-cell office:value-type="float" office:value="4371.64">
            <text:p>4 371,64</text:p>
          </table:table-cell>
          <table:table-cell office:value-type="float" office:value="12054.49">
            <text:p>12 054,4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29</text:p>
          </table:table-cell>
          <table:table-cell office:value-type="float" office:value="5780.37">
            <text:p>5 780,37</text:p>
          </table:table-cell>
          <table:table-cell office:value-type="float" office:value="9064.06">
            <text:p>9 064,0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32</text:p>
          </table:table-cell>
          <table:table-cell office:value-type="float" office:value="5769.47">
            <text:p>5 769,47</text:p>
          </table:table-cell>
          <table:table-cell office:value-type="float" office:value="10799.03">
            <text:p>10 799,0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46</text:p>
          </table:table-cell>
          <table:table-cell office:value-type="float" office:value="7269.16">
            <text:p>7 269,16</text:p>
          </table:table-cell>
          <table:table-cell office:value-type="float" office:value="23676.25">
            <text:p>23 676,2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174</text:p>
          </table:table-cell>
          <table:table-cell office:value-type="float" office:value="5022.29">
            <text:p>5 022,29</text:p>
          </table:table-cell>
          <table:table-cell office:value-type="float" office:value="13392.18">
            <text:p>13 392,18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09</text:p>
          </table:table-cell>
          <table:table-cell office:value-type="float" office:value="6359.87">
            <text:p>6 359,87</text:p>
          </table:table-cell>
          <table:table-cell office:value-type="float" office:value="8884.44">
            <text:p>8 884,4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23</text:p>
          </table:table-cell>
          <table:table-cell office:value-type="float" office:value="4942.86">
            <text:p>4 942,86</text:p>
          </table:table-cell>
          <table:table-cell office:value-type="float" office:value="8907.26">
            <text:p>8 907,2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83</text:p>
          </table:table-cell>
          <table:table-cell office:value-type="float" office:value="6880.94">
            <text:p>6 880,94</text:p>
          </table:table-cell>
          <table:table-cell office:value-type="float" office:value="19684.91">
            <text:p>19 684,91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299</text:p>
          </table:table-cell>
          <table:table-cell office:value-type="float" office:value="5162.02">
            <text:p>5 162,02</text:p>
          </table:table-cell>
          <table:table-cell office:value-type="float" office:value="13575.26">
            <text:p>13 575,2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02</text:p>
          </table:table-cell>
          <table:table-cell office:value-type="float" office:value="7233.74">
            <text:p>7 233,74</text:p>
          </table:table-cell>
          <table:table-cell office:value-type="float" office:value="61556.45">
            <text:p>61 556,4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12</text:p>
          </table:table-cell>
          <table:table-cell office:value-type="float" office:value="5736.45">
            <text:p>5 736,45</text:p>
          </table:table-cell>
          <table:table-cell office:value-type="float" office:value="12636.45">
            <text:p>12 636,4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2</text:p>
          </table:table-cell>
          <table:table-cell office:value-type="float" office:value="4483.41">
            <text:p>4 483,41</text:p>
          </table:table-cell>
          <table:table-cell office:value-type="float" office:value="8171.75">
            <text:p>8 171,7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5</text:p>
          </table:table-cell>
          <table:table-cell office:value-type="float" office:value="3739.24">
            <text:p>3 739,24</text:p>
          </table:table-cell>
          <table:table-cell office:value-type="float" office:value="76867.7">
            <text:p>76 867,7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26</text:p>
          </table:table-cell>
          <table:table-cell office:value-type="float" office:value="2379.78">
            <text:p>2 379,78</text:p>
          </table:table-cell>
          <table:table-cell office:value-type="float" office:value="98296.25">
            <text:p>98 296,25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49</text:p>
          </table:table-cell>
          <table:table-cell office:value-type="float" office:value="3177.54">
            <text:p>3 177,54</text:p>
          </table:table-cell>
          <table:table-cell office:value-type="float" office:value="15380.36">
            <text:p>15 380,3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58</text:p>
          </table:table-cell>
          <table:table-cell office:value-type="string">
            <text:p>350</text:p>
          </table:table-cell>
          <table:table-cell office:value-type="float" office:value="4566.51">
            <text:p>4 566,51</text:p>
          </table:table-cell>
          <table:table-cell office:value-type="float" office:value="10663.92">
            <text:p>10 663,9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 к.4</text:p>
          </table:table-cell>
          <table:table-cell office:value-type="float" office:value="7298.48">
            <text:p>7 298,48</text:p>
          </table:table-cell>
          <table:table-cell office:value-type="float" office:value="14152.53">
            <text:p>14 152,5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float" office:value="3565.47">
            <text:p>3 565,47</text:p>
          </table:table-cell>
          <table:table-cell office:value-type="float" office:value="24890.54">
            <text:p>24 890,54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32</text:p>
          </table:table-cell>
          <table:table-cell office:value-type="float" office:value="4156.79">
            <text:p>4 156,79</text:p>
          </table:table-cell>
          <table:table-cell office:value-type="float" office:value="14436.36">
            <text:p>14 436,3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53</text:p>
          </table:table-cell>
          <table:table-cell office:value-type="float" office:value="4431.45">
            <text:p>4 431,45</text:p>
          </table:table-cell>
          <table:table-cell office:value-type="float" office:value="8569.2">
            <text:p>8 569,2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67</text:p>
          </table:table-cell>
          <table:table-cell office:value-type="float" office:value="4760.75">
            <text:p>4 760,75</text:p>
          </table:table-cell>
          <table:table-cell office:value-type="float" office:value="8959.19">
            <text:p>8 959,1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75</text:p>
          </table:table-cell>
          <table:table-cell office:value-type="float" office:value="5330.27">
            <text:p>5 330,27</text:p>
          </table:table-cell>
          <table:table-cell office:value-type="float" office:value="9857.39">
            <text:p>9 857,39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03</text:p>
          </table:table-cell>
          <table:table-cell office:value-type="float" office:value="3180.28">
            <text:p>3 180,28</text:p>
          </table:table-cell>
          <table:table-cell office:value-type="float" office:value="6218">
            <text:p>6 218,0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04</text:p>
          </table:table-cell>
          <table:table-cell office:value-type="float" office:value="4507.56">
            <text:p>4 507,56</text:p>
          </table:table-cell>
          <table:table-cell office:value-type="float" office:value="29906.72">
            <text:p>29 906,72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16</text:p>
          </table:table-cell>
          <table:table-cell office:value-type="float" office:value="6432.95">
            <text:p>6 432,95</text:p>
          </table:table-cell>
          <table:table-cell office:value-type="float" office:value="10266.86">
            <text:p>10 266,86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19</text:p>
          </table:table-cell>
          <table:table-cell office:value-type="float" office:value="2872.28">
            <text:p>2 872,28</text:p>
          </table:table-cell>
          <table:table-cell office:value-type="float" office:value="5610.03">
            <text:p>5 610,03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22</text:p>
          </table:table-cell>
          <table:table-cell office:value-type="float" office:value="3775.28">
            <text:p>3 775,28</text:p>
          </table:table-cell>
          <table:table-cell office:value-type="float" office:value="13058.17">
            <text:p>13 058,1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39</text:p>
          </table:table-cell>
          <table:table-cell office:value-type="float" office:value="3772.55">
            <text:p>3 772,55</text:p>
          </table:table-cell>
          <table:table-cell office:value-type="float" office:value="9340.9">
            <text:p>9 340,90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45</text:p>
          </table:table-cell>
          <table:table-cell office:value-type="float" office:value="2805.67">
            <text:p>2 805,67</text:p>
          </table:table-cell>
          <table:table-cell office:value-type="float" office:value="104553.77">
            <text:p>104 553,77</text:p>
          </table:table-cell>
          <table:table-cell table:number-columns-repeated="1017"/>
        </table:table-row>
        <table:table-row table:style-name="ro4">
          <table:table-cell office:value-type="string">
            <text:p>пр. Мира</text:p>
          </table:table-cell>
          <table:table-cell office:value-type="string">
            <text:p>60</text:p>
          </table:table-cell>
          <table:table-cell office:value-type="string">
            <text:p>154</text:p>
          </table:table-cell>
          <table:table-cell office:value-type="float" office:value="2798.33">
            <text:p>2 798,33</text:p>
          </table:table-cell>
          <table:table-cell office:value-type="float" office:value="5765.18">
            <text:p>5 765,18</text:p>
          </table:table-cell>
          <table:table-cell table:number-columns-repeated="1017"/>
        </table:table-row>
        <table:table-row table:style-name="ro4">
          <table:table-cell office:value-type="string">
            <text:p>пр.Московский</text:p>
          </table:table-cell>
          <table:table-cell office:value-type="string">
            <text:p>133</text:p>
          </table:table-cell>
          <table:table-cell office:value-type="string">
            <text:p>10</text:p>
          </table:table-cell>
          <table:table-cell office:value-type="float" office:value="3881.57">
            <text:p>3 881,57</text:p>
          </table:table-cell>
          <table:table-cell office:value-type="float" office:value="8233.4">
            <text:p>8 233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14</text:p>
          </table:table-cell>
          <table:table-cell office:value-type="float" office:value="5884.04">
            <text:p>5 884,04</text:p>
          </table:table-cell>
          <table:table-cell office:value-type="float" office:value="24620.43">
            <text:p>24 620,4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17</text:p>
          </table:table-cell>
          <table:table-cell office:value-type="float" office:value="1081.22">
            <text:p>1 081,22</text:p>
          </table:table-cell>
          <table:table-cell office:value-type="float" office:value="14948.33">
            <text:p>14 948,3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float" office:value="6385.69">
            <text:p>6 385,69</text:p>
          </table:table-cell>
          <table:table-cell office:value-type="float" office:value="15385.71">
            <text:p>15 385,7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35</text:p>
          </table:table-cell>
          <table:table-cell office:value-type="float" office:value="4021.42">
            <text:p>4 021,42</text:p>
          </table:table-cell>
          <table:table-cell office:value-type="float" office:value="7964.14">
            <text:p>7 964,1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0</text:p>
          </table:table-cell>
          <table:table-cell office:value-type="float" office:value="2583.55">
            <text:p>2 583,55</text:p>
          </table:table-cell>
          <table:table-cell office:value-type="float" office:value="5414.53">
            <text:p>5 414,5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6</text:p>
          </table:table-cell>
          <table:table-cell office:value-type="float" office:value="4712.35">
            <text:p>4 712,35</text:p>
          </table:table-cell>
          <table:table-cell office:value-type="float" office:value="9135.32">
            <text:p>9 135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59</text:p>
          </table:table-cell>
          <table:table-cell office:value-type="float" office:value="4108.92">
            <text:p>4 108,92</text:p>
          </table:table-cell>
          <table:table-cell office:value-type="float" office:value="8046.85">
            <text:p>8 046,8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3</text:p>
          </table:table-cell>
          <table:table-cell office:value-type="string">
            <text:p>80</text:p>
          </table:table-cell>
          <table:table-cell office:value-type="float" office:value="3982.19">
            <text:p>3 982,19</text:p>
          </table:table-cell>
          <table:table-cell office:value-type="float" office:value="15284.66">
            <text:p>15 284,6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2</text:p>
          </table:table-cell>
          <table:table-cell office:value-type="float" office:value="1043.5">
            <text:p>1 043,50</text:p>
          </table:table-cell>
          <table:table-cell office:value-type="float" office:value="7658.56">
            <text:p>7 658,5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3</text:p>
          </table:table-cell>
          <table:table-cell office:value-type="float" office:value="4130.85">
            <text:p>4 130,85</text:p>
          </table:table-cell>
          <table:table-cell office:value-type="float" office:value="254411">
            <text:p>254 411,0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 к.4</text:p>
          </table:table-cell>
          <table:table-cell office:value-type="float" office:value="822.58">
            <text:p>822,58</text:p>
          </table:table-cell>
          <table:table-cell office:value-type="float" office:value="27822.58">
            <text:p>27 822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 к.1</text:p>
          </table:table-cell>
          <table:table-cell office:value-type="float" office:value="739.57">
            <text:p>739,57</text:p>
          </table:table-cell>
          <table:table-cell office:value-type="float" office:value="4179.8">
            <text:p>4 179,8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 к.3</text:p>
          </table:table-cell>
          <table:table-cell office:value-type="float" office:value="3280.68">
            <text:p>3 280,68</text:p>
          </table:table-cell>
          <table:table-cell office:value-type="float" office:value="11198.23">
            <text:p>11 198,2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0</text:p>
          </table:table-cell>
          <table:table-cell office:value-type="float" office:value="5418.45">
            <text:p>5 418,45</text:p>
          </table:table-cell>
          <table:table-cell office:value-type="float" office:value="49346.54">
            <text:p>49 346,5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4</text:p>
          </table:table-cell>
          <table:table-cell office:value-type="float" office:value="3667.8">
            <text:p>3 667,80</text:p>
          </table:table-cell>
          <table:table-cell office:value-type="float" office:value="119716.66">
            <text:p>119 716,6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32</text:p>
          </table:table-cell>
          <table:table-cell office:value-type="float" office:value="23208.08">
            <text:p>23 208,08</text:p>
          </table:table-cell>
          <table:table-cell office:value-type="float" office:value="25721.22">
            <text:p>25 721,2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38</text:p>
          </table:table-cell>
          <table:table-cell office:value-type="float" office:value="4781.38">
            <text:p>4 781,38</text:p>
          </table:table-cell>
          <table:table-cell office:value-type="float" office:value="9781.38">
            <text:p>9 781,3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44</text:p>
          </table:table-cell>
          <table:table-cell office:value-type="float" office:value="3232.86">
            <text:p>3 232,86</text:p>
          </table:table-cell>
          <table:table-cell office:value-type="float" office:value="6273.12">
            <text:p>6 273,1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51</text:p>
          </table:table-cell>
          <table:table-cell office:value-type="float" office:value="4703.57">
            <text:p>4 703,57</text:p>
          </table:table-cell>
          <table:table-cell office:value-type="float" office:value="9382.62">
            <text:p>9 382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52</text:p>
          </table:table-cell>
          <table:table-cell office:value-type="float" office:value="3175.99">
            <text:p>3 175,99</text:p>
          </table:table-cell>
          <table:table-cell office:value-type="float" office:value="8777.37">
            <text:p>8 777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64</text:p>
          </table:table-cell>
          <table:table-cell office:value-type="float" office:value="5983.68">
            <text:p>5 983,68</text:p>
          </table:table-cell>
          <table:table-cell office:value-type="float" office:value="16644.78">
            <text:p>16 644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10</text:p>
          </table:table-cell>
          <table:table-cell office:value-type="float" office:value="3814.05">
            <text:p>3 814,05</text:p>
          </table:table-cell>
          <table:table-cell office:value-type="float" office:value="24206.92">
            <text:p>24 206,9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4</text:p>
          </table:table-cell>
          <table:table-cell office:value-type="float" office:value="4142.45">
            <text:p>4 142,45</text:p>
          </table:table-cell>
          <table:table-cell office:value-type="float" office:value="108796.07">
            <text:p>108 796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39</text:p>
          </table:table-cell>
          <table:table-cell office:value-type="float" office:value="3623.65">
            <text:p>3 623,65</text:p>
          </table:table-cell>
          <table:table-cell office:value-type="float" office:value="28850.58">
            <text:p>28 850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1</text:p>
          </table:table-cell>
          <table:table-cell office:value-type="float" office:value="6729.03">
            <text:p>6 729,03</text:p>
          </table:table-cell>
          <table:table-cell office:value-type="float" office:value="99232.03">
            <text:p>99 232,0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2</text:p>
          </table:table-cell>
          <table:table-cell office:value-type="float" office:value="4752.58">
            <text:p>4 752,58</text:p>
          </table:table-cell>
          <table:table-cell office:value-type="float" office:value="9430.07">
            <text:p>9 430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44</text:p>
          </table:table-cell>
          <table:table-cell office:value-type="float" office:value="3781.73">
            <text:p>3 781,73</text:p>
          </table:table-cell>
          <table:table-cell office:value-type="float" office:value="11796.6">
            <text:p>11 796,6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55</text:p>
          </table:table-cell>
          <table:table-cell office:value-type="float" office:value="3387.82">
            <text:p>3 387,82</text:p>
          </table:table-cell>
          <table:table-cell office:value-type="float" office:value="35395.78">
            <text:p>35 395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63</text:p>
          </table:table-cell>
          <table:table-cell office:value-type="float" office:value="0">
            <text:p>0,00</text:p>
          </table:table-cell>
          <table:table-cell office:value-type="float" office:value="3460.58">
            <text:p>3 460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76</text:p>
          </table:table-cell>
          <table:table-cell office:value-type="float" office:value="2377.04">
            <text:p>2 377,04</text:p>
          </table:table-cell>
          <table:table-cell office:value-type="float" office:value="4880.09">
            <text:p>4 880,0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89</text:p>
          </table:table-cell>
          <table:table-cell office:value-type="float" office:value="3075.73">
            <text:p>3 075,73</text:p>
          </table:table-cell>
          <table:table-cell office:value-type="float" office:value="120817.37">
            <text:p>120 817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4 к.1</text:p>
          </table:table-cell>
          <table:table-cell office:value-type="float" office:value="1838.69">
            <text:p>1 838,69</text:p>
          </table:table-cell>
          <table:table-cell office:value-type="float" office:value="74731.31">
            <text:p>74 731,3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4 к.6</text:p>
          </table:table-cell>
          <table:table-cell office:value-type="float" office:value="2637.34">
            <text:p>2 637,34</text:p>
          </table:table-cell>
          <table:table-cell office:value-type="float" office:value="6629.3">
            <text:p>6 629,3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6</text:p>
          </table:table-cell>
          <table:table-cell office:value-type="float" office:value="4970.35">
            <text:p>4 970,35</text:p>
          </table:table-cell>
          <table:table-cell office:value-type="float" office:value="443505.62">
            <text:p>443 505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199</text:p>
          </table:table-cell>
          <table:table-cell office:value-type="float" office:value="3712.04">
            <text:p>3 712,04</text:p>
          </table:table-cell>
          <table:table-cell office:value-type="float" office:value="17398.28">
            <text:p>17 398,2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08</text:p>
          </table:table-cell>
          <table:table-cell office:value-type="float" office:value="3271.24">
            <text:p>3 271,24</text:p>
          </table:table-cell>
          <table:table-cell office:value-type="float" office:value="7271.24">
            <text:p>7 271,2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11</text:p>
          </table:table-cell>
          <table:table-cell office:value-type="float" office:value="4344.39">
            <text:p>4 344,39</text:p>
          </table:table-cell>
          <table:table-cell office:value-type="float" office:value="9130.77">
            <text:p>9 130,7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17</text:p>
          </table:table-cell>
          <table:table-cell office:value-type="float" office:value="9482.82">
            <text:p>9 482,82</text:p>
          </table:table-cell>
          <table:table-cell office:value-type="float" office:value="9481.89">
            <text:p>9 481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60</text:p>
          </table:table-cell>
          <table:table-cell office:value-type="float" office:value="6098.33">
            <text:p>6 098,33</text:p>
          </table:table-cell>
          <table:table-cell office:value-type="float" office:value="12896.91">
            <text:p>12 896,9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62</text:p>
          </table:table-cell>
          <table:table-cell office:value-type="float" office:value="2867.35">
            <text:p>2 867,35</text:p>
          </table:table-cell>
          <table:table-cell office:value-type="float" office:value="7299.04">
            <text:p>7 299,0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84</text:p>
          </table:table-cell>
          <table:table-cell office:value-type="float" office:value="4024.98">
            <text:p>4 024,98</text:p>
          </table:table-cell>
          <table:table-cell office:value-type="float" office:value="53559.49">
            <text:p>53 559,4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86</text:p>
          </table:table-cell>
          <table:table-cell office:value-type="float" office:value="2770.75">
            <text:p>2 770,75</text:p>
          </table:table-cell>
          <table:table-cell office:value-type="float" office:value="7516.64">
            <text:p>7 516,6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5</text:p>
          </table:table-cell>
          <table:table-cell office:value-type="string">
            <text:p>291</text:p>
          </table:table-cell>
          <table:table-cell office:value-type="float" office:value="4453.28">
            <text:p>4 453,28</text:p>
          </table:table-cell>
          <table:table-cell office:value-type="float" office:value="11008.96">
            <text:p>11 008,9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float" office:value="4603.4">
            <text:p>4 603,40</text:p>
          </table:table-cell>
          <table:table-cell office:value-type="float" office:value="18117.74">
            <text:p>18 117,7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6</text:p>
          </table:table-cell>
          <table:table-cell office:value-type="float" office:value="2202.83">
            <text:p>2 202,83</text:p>
          </table:table-cell>
          <table:table-cell office:value-type="float" office:value="4887.92">
            <text:p>4 887,9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9</text:p>
          </table:table-cell>
          <table:table-cell office:value-type="float" office:value="5199.49">
            <text:p>5 199,49</text:p>
          </table:table-cell>
          <table:table-cell office:value-type="float" office:value="269078.12">
            <text:p>269 078,1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1</text:p>
          </table:table-cell>
          <table:table-cell office:value-type="float" office:value="6749.24">
            <text:p>6 749,24</text:p>
          </table:table-cell>
          <table:table-cell office:value-type="float" office:value="37470.82">
            <text:p>37 470,8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19</text:p>
          </table:table-cell>
          <table:table-cell office:value-type="float" office:value="1507.2">
            <text:p>1 507,20</text:p>
          </table:table-cell>
          <table:table-cell office:value-type="float" office:value="5014.4">
            <text:p>5 014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33</text:p>
          </table:table-cell>
          <table:table-cell office:value-type="float" office:value="3514.94">
            <text:p>3 514,94</text:p>
          </table:table-cell>
          <table:table-cell office:value-type="float" office:value="6800.5">
            <text:p>6 800,5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46</text:p>
          </table:table-cell>
          <table:table-cell office:value-type="float" office:value="4469.79">
            <text:p>4 469,79</text:p>
          </table:table-cell>
          <table:table-cell office:value-type="float" office:value="6411.83">
            <text:p>6 411,8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54</text:p>
          </table:table-cell>
          <table:table-cell office:value-type="float" office:value="2475.94">
            <text:p>2 475,94</text:p>
          </table:table-cell>
          <table:table-cell office:value-type="float" office:value="9755.65">
            <text:p>9 755,6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39</text:p>
          </table:table-cell>
          <table:table-cell office:value-type="string">
            <text:p>76</text:p>
          </table:table-cell>
          <table:table-cell office:value-type="float" office:value="3599.03">
            <text:p>3 599,03</text:p>
          </table:table-cell>
          <table:table-cell office:value-type="float" office:value="6953.47">
            <text:p>6 953,4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4</text:p>
          </table:table-cell>
          <table:table-cell office:value-type="float" office:value="7022.64">
            <text:p>7 022,64</text:p>
          </table:table-cell>
          <table:table-cell office:value-type="float" office:value="14076.91">
            <text:p>14 076,9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</text:p>
          </table:table-cell>
          <table:table-cell office:value-type="float" office:value="0">
            <text:p>0,00</text:p>
          </table:table-cell>
          <table:table-cell office:value-type="float" office:value="46555.98">
            <text:p>46 555,9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33</text:p>
          </table:table-cell>
          <table:table-cell office:value-type="float" office:value="3824.05">
            <text:p>3 824,05</text:p>
          </table:table-cell>
          <table:table-cell office:value-type="float" office:value="6304.46">
            <text:p>6 304,4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44</text:p>
          </table:table-cell>
          <table:table-cell office:value-type="float" office:value="4504.06">
            <text:p>4 504,06</text:p>
          </table:table-cell>
          <table:table-cell office:value-type="float" office:value="200507.62">
            <text:p>200 507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65</text:p>
          </table:table-cell>
          <table:table-cell office:value-type="float" office:value="4224.26">
            <text:p>4 224,26</text:p>
          </table:table-cell>
          <table:table-cell office:value-type="float" office:value="6921.63">
            <text:p>6 921,6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99</text:p>
          </table:table-cell>
          <table:table-cell office:value-type="float" office:value="6799.03">
            <text:p>6 799,03</text:p>
          </table:table-cell>
          <table:table-cell office:value-type="float" office:value="58612.06">
            <text:p>58 612,0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09</text:p>
          </table:table-cell>
          <table:table-cell office:value-type="float" office:value="3856.62">
            <text:p>3 856,62</text:p>
          </table:table-cell>
          <table:table-cell office:value-type="float" office:value="14808.05">
            <text:p>14 808,0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12</text:p>
          </table:table-cell>
          <table:table-cell office:value-type="float" office:value="5522.64">
            <text:p>5 522,64</text:p>
          </table:table-cell>
          <table:table-cell office:value-type="float" office:value="11982.67">
            <text:p>11 982,6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18</text:p>
          </table:table-cell>
          <table:table-cell office:value-type="float" office:value="6116.75">
            <text:p>6 116,75</text:p>
          </table:table-cell>
          <table:table-cell office:value-type="float" office:value="30240.62">
            <text:p>30 240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33</text:p>
          </table:table-cell>
          <table:table-cell office:value-type="float" office:value="4960.86">
            <text:p>4 960,86</text:p>
          </table:table-cell>
          <table:table-cell office:value-type="float" office:value="8548.16">
            <text:p>8 548,1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39</text:p>
          </table:table-cell>
          <table:table-cell office:value-type="float" office:value="2252.82">
            <text:p>2 252,82</text:p>
          </table:table-cell>
          <table:table-cell office:value-type="float" office:value="9679.23">
            <text:p>9 679,2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59</text:p>
          </table:table-cell>
          <table:table-cell office:value-type="float" office:value="3799.99">
            <text:p>3 799,99</text:p>
          </table:table-cell>
          <table:table-cell office:value-type="float" office:value="7431.31">
            <text:p>7 431,3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5</text:p>
          </table:table-cell>
          <table:table-cell office:value-type="float" office:value="4659.34">
            <text:p>4 659,34</text:p>
          </table:table-cell>
          <table:table-cell office:value-type="float" office:value="225354.73">
            <text:p>225 354,7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6 к.2</text:p>
          </table:table-cell>
          <table:table-cell office:value-type="float" office:value="2796.02">
            <text:p>2 796,02</text:p>
          </table:table-cell>
          <table:table-cell office:value-type="float" office:value="47306.21">
            <text:p>47 306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6 к.7</text:p>
          </table:table-cell>
          <table:table-cell office:value-type="float" office:value="4331.06">
            <text:p>4 331,06</text:p>
          </table:table-cell>
          <table:table-cell office:value-type="float" office:value="179272.89">
            <text:p>179 272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88</text:p>
          </table:table-cell>
          <table:table-cell office:value-type="float" office:value="3801.78">
            <text:p>3 801,78</text:p>
          </table:table-cell>
          <table:table-cell office:value-type="float" office:value="7305.46">
            <text:p>7 305,4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192</text:p>
          </table:table-cell>
          <table:table-cell office:value-type="float" office:value="4940.12">
            <text:p>4 940,12</text:p>
          </table:table-cell>
          <table:table-cell office:value-type="float" office:value="166888.5">
            <text:p>166 888,5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01</text:p>
          </table:table-cell>
          <table:table-cell office:value-type="float" office:value="6321.53">
            <text:p>6 321,53</text:p>
          </table:table-cell>
          <table:table-cell office:value-type="float" office:value="10813.79">
            <text:p>10 813,7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05</text:p>
          </table:table-cell>
          <table:table-cell office:value-type="float" office:value="1977.85">
            <text:p>1 977,85</text:p>
          </table:table-cell>
          <table:table-cell office:value-type="float" office:value="6032.52">
            <text:p>6 032,5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3</text:p>
          </table:table-cell>
          <table:table-cell office:value-type="float" office:value="2826.23">
            <text:p>2 826,23</text:p>
          </table:table-cell>
          <table:table-cell office:value-type="float" office:value="5431.21">
            <text:p>5 431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19</text:p>
          </table:table-cell>
          <table:table-cell office:value-type="float" office:value="3916.89">
            <text:p>3 916,89</text:p>
          </table:table-cell>
          <table:table-cell office:value-type="float" office:value="14323.74">
            <text:p>14 323,7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23</text:p>
          </table:table-cell>
          <table:table-cell office:value-type="float" office:value="2312.89">
            <text:p>2 312,89</text:p>
          </table:table-cell>
          <table:table-cell office:value-type="float" office:value="281961.57">
            <text:p>281 961,5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1</text:p>
          </table:table-cell>
          <table:table-cell office:value-type="string">
            <text:p>235</text:p>
          </table:table-cell>
          <table:table-cell office:value-type="float" office:value="6479.48">
            <text:p>6 479,48</text:p>
          </table:table-cell>
          <table:table-cell office:value-type="float" office:value="15852.08">
            <text:p>15 852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47</text:p>
          </table:table-cell>
          <table:table-cell office:value-type="float" office:value="5803.98">
            <text:p>5 803,98</text:p>
          </table:table-cell>
          <table:table-cell office:value-type="float" office:value="262066.06">
            <text:p>262 066,06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4 к.1</text:p>
          </table:table-cell>
          <table:table-cell office:value-type="float" office:value="2878.3">
            <text:p>2 878,30</text:p>
          </table:table-cell>
          <table:table-cell office:value-type="float" office:value="6664.05">
            <text:p>6 664,0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4 к.2</text:p>
          </table:table-cell>
          <table:table-cell office:value-type="float" office:value="2908.65">
            <text:p>2 908,65</text:p>
          </table:table-cell>
          <table:table-cell office:value-type="float" office:value="5744.98">
            <text:p>5 744,9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6</text:p>
          </table:table-cell>
          <table:table-cell office:value-type="float" office:value="1951.85">
            <text:p>1 951,85</text:p>
          </table:table-cell>
          <table:table-cell office:value-type="float" office:value="10116.64">
            <text:p>10 116,6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8</text:p>
          </table:table-cell>
          <table:table-cell office:value-type="float" office:value="4082.73">
            <text:p>4 082,73</text:p>
          </table:table-cell>
          <table:table-cell office:value-type="float" office:value="19222.77">
            <text:p>19 222,7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59</text:p>
          </table:table-cell>
          <table:table-cell office:value-type="float" office:value="3595.45">
            <text:p>3 595,45</text:p>
          </table:table-cell>
          <table:table-cell office:value-type="float" office:value="7207.52">
            <text:p>7 207,5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62</text:p>
          </table:table-cell>
          <table:table-cell office:value-type="float" office:value="22633.97">
            <text:p>22 633,97</text:p>
          </table:table-cell>
          <table:table-cell office:value-type="float" office:value="219783.1">
            <text:p>219 783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69</text:p>
          </table:table-cell>
          <table:table-cell office:value-type="float" office:value="3626.72">
            <text:p>3 626,72</text:p>
          </table:table-cell>
          <table:table-cell office:value-type="float" office:value="19305.51">
            <text:p>19 305,5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0</text:p>
          </table:table-cell>
          <table:table-cell office:value-type="float" office:value="5240.73">
            <text:p>5 240,73</text:p>
          </table:table-cell>
          <table:table-cell office:value-type="float" office:value="26934.1">
            <text:p>26 934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1</text:p>
          </table:table-cell>
          <table:table-cell office:value-type="float" office:value="990.63">
            <text:p>990,63</text:p>
          </table:table-cell>
          <table:table-cell office:value-type="float" office:value="5084.53">
            <text:p>5 084,5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3</text:p>
          </table:table-cell>
          <table:table-cell office:value-type="string">
            <text:p>76</text:p>
          </table:table-cell>
          <table:table-cell office:value-type="float" office:value="5585.61">
            <text:p>5 585,61</text:p>
          </table:table-cell>
          <table:table-cell office:value-type="float" office:value="45481.79">
            <text:p>45 481,7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10</text:p>
          </table:table-cell>
          <table:table-cell office:value-type="float" office:value="4791.09">
            <text:p>4 791,09</text:p>
          </table:table-cell>
          <table:table-cell office:value-type="float" office:value="8980.62">
            <text:p>8 980,6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float" office:value="4768.62">
            <text:p>4 768,62</text:p>
          </table:table-cell>
          <table:table-cell office:value-type="float" office:value="14685.99">
            <text:p>14 685,9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41</text:p>
          </table:table-cell>
          <table:table-cell office:value-type="float" office:value="4074.89">
            <text:p>4 074,89</text:p>
          </table:table-cell>
          <table:table-cell office:value-type="float" office:value="7290.8">
            <text:p>7 290,8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55</text:p>
          </table:table-cell>
          <table:table-cell office:value-type="float" office:value="3439.42">
            <text:p>3 439,42</text:p>
          </table:table-cell>
          <table:table-cell office:value-type="float" office:value="6200.07">
            <text:p>6 200,0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79</text:p>
          </table:table-cell>
          <table:table-cell office:value-type="float" office:value="4827.05">
            <text:p>4 827,05</text:p>
          </table:table-cell>
          <table:table-cell office:value-type="float" office:value="19246.08">
            <text:p>19 246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7</text:p>
          </table:table-cell>
          <table:table-cell office:value-type="string">
            <text:p>84</text:p>
          </table:table-cell>
          <table:table-cell office:value-type="float" office:value="4969.18">
            <text:p>4 969,18</text:p>
          </table:table-cell>
          <table:table-cell office:value-type="float" office:value="10972.1">
            <text:p>10 972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float" office:value="3781.86">
            <text:p>3 781,86</text:p>
          </table:table-cell>
          <table:table-cell office:value-type="float" office:value="10378.32">
            <text:p>10 378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28</text:p>
          </table:table-cell>
          <table:table-cell office:value-type="float" office:value="3251.26">
            <text:p>3 251,26</text:p>
          </table:table-cell>
          <table:table-cell office:value-type="float" office:value="15063.25">
            <text:p>15 063,2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43</text:p>
          </table:table-cell>
          <table:table-cell office:value-type="float" office:value="3580.74">
            <text:p>3 580,74</text:p>
          </table:table-cell>
          <table:table-cell office:value-type="float" office:value="9808.08">
            <text:p>9 808,0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47</text:p>
          </table:table-cell>
          <table:table-cell office:value-type="float" office:value="7773.87">
            <text:p>7 773,87</text:p>
          </table:table-cell>
          <table:table-cell office:value-type="float" office:value="282492.58">
            <text:p>282 492,5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3</text:p>
          </table:table-cell>
          <table:table-cell office:value-type="float" office:value="3690.4">
            <text:p>3 690,40</text:p>
          </table:table-cell>
          <table:table-cell office:value-type="float" office:value="8702.85">
            <text:p>8 702,8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5</text:p>
          </table:table-cell>
          <table:table-cell office:value-type="float" office:value="5684.1">
            <text:p>5 684,10</text:p>
          </table:table-cell>
          <table:table-cell office:value-type="float" office:value="18138.1">
            <text:p>18 138,1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66</text:p>
          </table:table-cell>
          <table:table-cell office:value-type="float" office:value="9681.09">
            <text:p>9 681,09</text:p>
          </table:table-cell>
          <table:table-cell office:value-type="float" office:value="17562.4">
            <text:p>17 562,40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71</text:p>
          </table:table-cell>
          <table:table-cell office:value-type="float" office:value="3144.53">
            <text:p>3 144,53</text:p>
          </table:table-cell>
          <table:table-cell office:value-type="float" office:value="6035.21">
            <text:p>6 035,2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78</text:p>
          </table:table-cell>
          <table:table-cell office:value-type="float" office:value="3697.67">
            <text:p>3 697,67</text:p>
          </table:table-cell>
          <table:table-cell office:value-type="float" office:value="6559.11">
            <text:p>6 559,1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49</text:p>
          </table:table-cell>
          <table:table-cell office:value-type="string">
            <text:p>80</text:p>
          </table:table-cell>
          <table:table-cell office:value-type="float" office:value="4759.01">
            <text:p>4 759,01</text:p>
          </table:table-cell>
          <table:table-cell office:value-type="float" office:value="9426.09">
            <text:p>9 426,0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</text:p>
          </table:table-cell>
          <table:table-cell office:value-type="float" office:value="5186.42">
            <text:p>5 186,42</text:p>
          </table:table-cell>
          <table:table-cell office:value-type="float" office:value="16710.89">
            <text:p>16 710,89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12</text:p>
          </table:table-cell>
          <table:table-cell office:value-type="float" office:value="8195.85">
            <text:p>8 195,85</text:p>
          </table:table-cell>
          <table:table-cell office:value-type="float" office:value="310129.32">
            <text:p>310 129,32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15</text:p>
          </table:table-cell>
          <table:table-cell office:value-type="float" office:value="2775.9">
            <text:p>2 775,90</text:p>
          </table:table-cell>
          <table:table-cell office:value-type="float" office:value="7260.87">
            <text:p>7 260,8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27</text:p>
          </table:table-cell>
          <table:table-cell office:value-type="float" office:value="3654.15">
            <text:p>3 654,15</text:p>
          </table:table-cell>
          <table:table-cell office:value-type="float" office:value="9564.75">
            <text:p>9 564,7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44</text:p>
          </table:table-cell>
          <table:table-cell office:value-type="float" office:value="-3359.17">
            <text:p>-3 359,17</text:p>
          </table:table-cell>
          <table:table-cell office:value-type="float" office:value="10485.14">
            <text:p>10 485,1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54</text:p>
          </table:table-cell>
          <table:table-cell office:value-type="float" office:value="4740.67">
            <text:p>4 740,67</text:p>
          </table:table-cell>
          <table:table-cell office:value-type="float" office:value="167188.65">
            <text:p>167 188,65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4</text:p>
          </table:table-cell>
          <table:table-cell office:value-type="float" office:value="4266.95">
            <text:p>4 266,95</text:p>
          </table:table-cell>
          <table:table-cell office:value-type="float" office:value="7049.63">
            <text:p>7 049,6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6</text:p>
          </table:table-cell>
          <table:table-cell office:value-type="float" office:value="0">
            <text:p>0,00</text:p>
          </table:table-cell>
          <table:table-cell office:value-type="float" office:value="178471.11">
            <text:p>178 471,11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66</text:p>
          </table:table-cell>
          <table:table-cell office:value-type="float" office:value="5242.08">
            <text:p>5 242,08</text:p>
          </table:table-cell>
          <table:table-cell office:value-type="float" office:value="16891.24">
            <text:p>16 891,24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2</text:p>
          </table:table-cell>
          <table:table-cell office:value-type="float" office:value="6882.78">
            <text:p>6 882,78</text:p>
          </table:table-cell>
          <table:table-cell office:value-type="float" office:value="181182.78">
            <text:p>181 182,7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3</text:p>
          </table:table-cell>
          <table:table-cell office:value-type="float" office:value="8807.05">
            <text:p>8 807,05</text:p>
          </table:table-cell>
          <table:table-cell office:value-type="float" office:value="204850.33">
            <text:p>204 850,33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4</text:p>
          </table:table-cell>
          <table:table-cell office:value-type="float" office:value="3802.72">
            <text:p>3 802,72</text:p>
          </table:table-cell>
          <table:table-cell office:value-type="float" office:value="11721.88">
            <text:p>11 721,88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6</text:p>
          </table:table-cell>
          <table:table-cell office:value-type="float" office:value="6457.13">
            <text:p>6 457,13</text:p>
          </table:table-cell>
          <table:table-cell office:value-type="float" office:value="24119.37">
            <text:p>24 119,37</text:p>
          </table:table-cell>
          <table:table-cell table:number-columns-repeated="1017"/>
        </table:table-row>
        <table:table-row table:style-name="ro4">
          <table:table-cell office:value-type="string">
            <text:p>пр. Московский</text:p>
          </table:table-cell>
          <table:table-cell office:value-type="string">
            <text:p>151</text:p>
          </table:table-cell>
          <table:table-cell office:value-type="string">
            <text:p>78</text:p>
          </table:table-cell>
          <table:table-cell office:value-type="float" office:value="4574.01">
            <text:p>4 574,01</text:p>
          </table:table-cell>
          <table:table-cell office:value-type="float" office:value="133386.44">
            <text:p>133 386,4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float" office:value="6803.53">
            <text:p>6 803,53</text:p>
          </table:table-cell>
          <table:table-cell office:value-type="float" office:value="111002.78">
            <text:p>111 002,7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float" office:value="5813.41">
            <text:p>5 813,41</text:p>
          </table:table-cell>
          <table:table-cell office:value-type="float" office:value="10919.39">
            <text:p>10 919,3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9 к.1</text:p>
          </table:table-cell>
          <table:table-cell office:value-type="float" office:value="1802.46">
            <text:p>1 802,46</text:p>
          </table:table-cell>
          <table:table-cell office:value-type="float" office:value="99592.71">
            <text:p>99 592,7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9 к.5</text:p>
          </table:table-cell>
          <table:table-cell office:value-type="float" office:value="4148.79">
            <text:p>4 148,79</text:p>
          </table:table-cell>
          <table:table-cell office:value-type="float" office:value="11208.13">
            <text:p>11 208,1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float" office:value="7413.61">
            <text:p>7 413,61</text:p>
          </table:table-cell>
          <table:table-cell office:value-type="float" office:value="52579.93">
            <text:p>52 579,9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98</text:p>
          </table:table-cell>
          <table:table-cell office:value-type="float" office:value="4304.07">
            <text:p>4 304,07</text:p>
          </table:table-cell>
          <table:table-cell office:value-type="float" office:value="10547.89">
            <text:p>10 547,8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05</text:p>
          </table:table-cell>
          <table:table-cell office:value-type="float" office:value="6871.92">
            <text:p>6 871,92</text:p>
          </table:table-cell>
          <table:table-cell office:value-type="float" office:value="14592.09">
            <text:p>14 592,0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float" office:value="5886.44">
            <text:p>5 886,44</text:p>
          </table:table-cell>
          <table:table-cell office:value-type="float" office:value="19679.95">
            <text:p>19 679,9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30</text:p>
          </table:table-cell>
          <table:table-cell office:value-type="float" office:value="8233.71">
            <text:p>8 233,71</text:p>
          </table:table-cell>
          <table:table-cell office:value-type="float" office:value="8232.98">
            <text:p>8 232,9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  <table:table-cell office:value-type="float" office:value="6786.13">
            <text:p>6 786,13</text:p>
          </table:table-cell>
          <table:table-cell office:value-type="float" office:value="23562.33">
            <text:p>23 562,3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08</text:p>
          </table:table-cell>
          <table:table-cell office:value-type="float" office:value="0">
            <text:p>0,00</text:p>
          </table:table-cell>
          <table:table-cell office:value-type="float" office:value="125728.49">
            <text:p>125 728,4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0</text:p>
          </table:table-cell>
          <table:table-cell office:value-type="float" office:value="6653.91">
            <text:p>6 653,91</text:p>
          </table:table-cell>
          <table:table-cell office:value-type="float" office:value="77507.06">
            <text:p>77 507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float" office:value="6459.99">
            <text:p>6 459,99</text:p>
          </table:table-cell>
          <table:table-cell office:value-type="float" office:value="64219.03">
            <text:p>64 219,0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29</text:p>
          </table:table-cell>
          <table:table-cell office:value-type="float" office:value="4390.11">
            <text:p>4 390,11</text:p>
          </table:table-cell>
          <table:table-cell office:value-type="float" office:value="19031.97">
            <text:p>19 031,9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float" office:value="3417.04">
            <text:p>3 417,04</text:p>
          </table:table-cell>
          <table:table-cell office:value-type="float" office:value="17309.62">
            <text:p>17 309,6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38</text:p>
          </table:table-cell>
          <table:table-cell office:value-type="float" office:value="4437.19">
            <text:p>4 437,19</text:p>
          </table:table-cell>
          <table:table-cell office:value-type="float" office:value="43618.51">
            <text:p>43 618,5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55</text:p>
          </table:table-cell>
          <table:table-cell office:value-type="float" office:value="3880.47">
            <text:p>3 880,47</text:p>
          </table:table-cell>
          <table:table-cell office:value-type="float" office:value="7612.48">
            <text:p>7 612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74</text:p>
          </table:table-cell>
          <table:table-cell office:value-type="float" office:value="5876.17">
            <text:p>5 876,17</text:p>
          </table:table-cell>
          <table:table-cell office:value-type="float" office:value="10241.32">
            <text:p>10 241,3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89</text:p>
          </table:table-cell>
          <table:table-cell office:value-type="float" office:value="0">
            <text:p>0,00</text:p>
          </table:table-cell>
          <table:table-cell office:value-type="float" office:value="15582.11">
            <text:p>15 582,1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289</text:p>
          </table:table-cell>
          <table:table-cell office:value-type="float" office:value="5190.07">
            <text:p>5 190,07</text:p>
          </table:table-cell>
          <table:table-cell office:value-type="float" office:value="10063.65">
            <text:p>10 063,6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03</text:p>
          </table:table-cell>
          <table:table-cell office:value-type="float" office:value="5670.91">
            <text:p>5 670,91</text:p>
          </table:table-cell>
          <table:table-cell office:value-type="float" office:value="12579.37">
            <text:p>12 579,3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14</text:p>
          </table:table-cell>
          <table:table-cell table:number-columns-repeated="2" office:value-type="float" office:value="13272.56">
            <text:p>13 272,5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19</text:p>
          </table:table-cell>
          <table:table-cell office:value-type="float" office:value="-2206.65">
            <text:p>-2 206,65</text:p>
          </table:table-cell>
          <table:table-cell office:value-type="float" office:value="265624">
            <text:p>265 624,00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29</text:p>
          </table:table-cell>
          <table:table-cell office:value-type="float" office:value="5190.13">
            <text:p>5 190,13</text:p>
          </table:table-cell>
          <table:table-cell office:value-type="float" office:value="11724.85">
            <text:p>11 724,8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35</text:p>
          </table:table-cell>
          <table:table-cell office:value-type="float" office:value="5072.83">
            <text:p>5 072,83</text:p>
          </table:table-cell>
          <table:table-cell office:value-type="float" office:value="15572.41">
            <text:p>15 572,4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41</text:p>
          </table:table-cell>
          <table:table-cell office:value-type="float" office:value="7251.03">
            <text:p>7 251,03</text:p>
          </table:table-cell>
          <table:table-cell office:value-type="float" office:value="12397.45">
            <text:p>12 397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50</text:p>
          </table:table-cell>
          <table:table-cell office:value-type="float" office:value="6247.86">
            <text:p>6 247,86</text:p>
          </table:table-cell>
          <table:table-cell office:value-type="float" office:value="49488.45">
            <text:p>49 488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57</text:p>
          </table:table-cell>
          <table:table-cell table:number-columns-repeated="2" office:value-type="float" office:value="28295.39">
            <text:p>28 295,3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65</text:p>
          </table:table-cell>
          <table:table-cell office:value-type="float" office:value="3255.46">
            <text:p>3 255,46</text:p>
          </table:table-cell>
          <table:table-cell office:value-type="float" office:value="26345.76">
            <text:p>26 345,7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66</text:p>
          </table:table-cell>
          <table:table-cell office:value-type="float" office:value="5783.34">
            <text:p>5 783,34</text:p>
          </table:table-cell>
          <table:table-cell office:value-type="float" office:value="81523.06">
            <text:p>81 523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386</text:p>
          </table:table-cell>
          <table:table-cell office:value-type="float" office:value="4919.68">
            <text:p>4 919,68</text:p>
          </table:table-cell>
          <table:table-cell office:value-type="float" office:value="9042.58">
            <text:p>9 042,5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00</text:p>
          </table:table-cell>
          <table:table-cell office:value-type="float" office:value="4850.18">
            <text:p>4 850,18</text:p>
          </table:table-cell>
          <table:table-cell office:value-type="float" office:value="11089.51">
            <text:p>11 089,5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06</text:p>
          </table:table-cell>
          <table:table-cell office:value-type="float" office:value="4406.1">
            <text:p>4 406,10</text:p>
          </table:table-cell>
          <table:table-cell office:value-type="float" office:value="8175.89">
            <text:p>8 175,89</text:p>
          </table:table-cell>
          <table:table-cell table:number-columns-repeated="1017"/>
        </table:table-row>
        <table:table-row table:style-name="ro4">
          <table:table-cell office:value-type="string">
            <text:p>пр.Х.Туфана</text:p>
          </table:table-cell>
          <table:table-cell office:value-type="string">
            <text:p>8</text:p>
          </table:table-cell>
          <table:table-cell office:value-type="string">
            <text:p>413</text:p>
          </table:table-cell>
          <table:table-cell office:value-type="float" office:value="7549.62">
            <text:p>7 549,62</text:p>
          </table:table-cell>
          <table:table-cell office:value-type="float" office:value="16868.69">
            <text:p>16 868,6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26</text:p>
          </table:table-cell>
          <table:table-cell office:value-type="float" office:value="5085.44">
            <text:p>5 085,44</text:p>
          </table:table-cell>
          <table:table-cell office:value-type="float" office:value="9707.12">
            <text:p>9 707,1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39</text:p>
          </table:table-cell>
          <table:table-cell office:value-type="float" office:value="5841.94">
            <text:p>5 841,94</text:p>
          </table:table-cell>
          <table:table-cell office:value-type="float" office:value="116789.49">
            <text:p>116 789,4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42 к.1</text:p>
          </table:table-cell>
          <table:table-cell office:value-type="float" office:value="3169.18">
            <text:p>3 169,18</text:p>
          </table:table-cell>
          <table:table-cell office:value-type="float" office:value="17899.57">
            <text:p>17 899,5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42 к.2</text:p>
          </table:table-cell>
          <table:table-cell office:value-type="float" office:value="1336.4">
            <text:p>1 336,40</text:p>
          </table:table-cell>
          <table:table-cell office:value-type="float" office:value="6721.35">
            <text:p>6 721,3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487</text:p>
          </table:table-cell>
          <table:table-cell office:value-type="float" office:value="3627.5">
            <text:p>3 627,50</text:p>
          </table:table-cell>
          <table:table-cell office:value-type="float" office:value="23606.96">
            <text:p>23 606,9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2</text:p>
          </table:table-cell>
          <table:table-cell office:value-type="float" office:value="4942.32">
            <text:p>4 942,32</text:p>
          </table:table-cell>
          <table:table-cell office:value-type="float" office:value="11306.48">
            <text:p>11 306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4</text:p>
          </table:table-cell>
          <table:table-cell office:value-type="float" office:value="3759.42">
            <text:p>3 759,42</text:p>
          </table:table-cell>
          <table:table-cell office:value-type="float" office:value="12794.75">
            <text:p>12 794,7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19</text:p>
          </table:table-cell>
          <table:table-cell office:value-type="float" office:value="5571.72">
            <text:p>5 571,72</text:p>
          </table:table-cell>
          <table:table-cell office:value-type="float" office:value="13550.65">
            <text:p>13 550,6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8</text:p>
          </table:table-cell>
          <table:table-cell office:value-type="string">
            <text:p>525</text:p>
          </table:table-cell>
          <table:table-cell office:value-type="float" office:value="8488.95">
            <text:p>8 488,95</text:p>
          </table:table-cell>
          <table:table-cell office:value-type="float" office:value="13088.07">
            <text:p>13 088,0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float" office:value="6620.67">
            <text:p>6 620,67</text:p>
          </table:table-cell>
          <table:table-cell office:value-type="float" office:value="26162.43">
            <text:p>26 162,4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float" office:value="8077.36">
            <text:p>8 077,36</text:p>
          </table:table-cell>
          <table:table-cell office:value-type="float" office:value="109252.18">
            <text:p>109 252,1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float" office:value="3959.76">
            <text:p>3 959,76</text:p>
          </table:table-cell>
          <table:table-cell office:value-type="float" office:value="7537.14">
            <text:p>7 537,1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float" office:value="3998.02">
            <text:p>3 998,02</text:p>
          </table:table-cell>
          <table:table-cell office:value-type="float" office:value="9372.58">
            <text:p>9 372,5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float" office:value="4937.9">
            <text:p>4 937,90</text:p>
          </table:table-cell>
          <table:table-cell office:value-type="float" office:value="71421.37">
            <text:p>71 421,3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55</text:p>
          </table:table-cell>
          <table:table-cell office:value-type="float" office:value="4027.1">
            <text:p>4 027,10</text:p>
          </table:table-cell>
          <table:table-cell office:value-type="float" office:value="22396.89">
            <text:p>22 396,8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63</text:p>
          </table:table-cell>
          <table:table-cell office:value-type="float" office:value="7647.58">
            <text:p>7 647,58</text:p>
          </table:table-cell>
          <table:table-cell office:value-type="float" office:value="26930.92">
            <text:p>26 930,92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64</text:p>
          </table:table-cell>
          <table:table-cell office:value-type="float" office:value="4703.46">
            <text:p>4 703,46</text:p>
          </table:table-cell>
          <table:table-cell office:value-type="float" office:value="8380.56">
            <text:p>8 380,5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float" office:value="4522.44">
            <text:p>4 522,44</text:p>
          </table:table-cell>
          <table:table-cell office:value-type="float" office:value="13896.43">
            <text:p>13 896,4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float" office:value="4827.29">
            <text:p>4 827,29</text:p>
          </table:table-cell>
          <table:table-cell office:value-type="float" office:value="7633.66">
            <text:p>7 633,6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float" office:value="4426.43">
            <text:p>4 426,43</text:p>
          </table:table-cell>
          <table:table-cell office:value-type="float" office:value="7791.53">
            <text:p>7 791,5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float" office:value="5198.37">
            <text:p>5 198,37</text:p>
          </table:table-cell>
          <table:table-cell office:value-type="float" office:value="141633.48">
            <text:p>141 633,4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float" office:value="4866.54">
            <text:p>4 866,54</text:p>
          </table:table-cell>
          <table:table-cell office:value-type="float" office:value="8966.54">
            <text:p>8 966,5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  <table:table-cell office:value-type="float" office:value="7158.26">
            <text:p>7 158,26</text:p>
          </table:table-cell>
          <table:table-cell office:value-type="float" office:value="624474.06">
            <text:p>624 474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08</text:p>
          </table:table-cell>
          <table:table-cell office:value-type="float" office:value="9297.39">
            <text:p>9 297,39</text:p>
          </table:table-cell>
          <table:table-cell office:value-type="float" office:value="247533.78">
            <text:p>247 533,78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10</text:p>
          </table:table-cell>
          <table:table-cell office:value-type="float" office:value="6414.72">
            <text:p>6 414,72</text:p>
          </table:table-cell>
          <table:table-cell office:value-type="float" office:value="57556.07">
            <text:p>57 556,0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11</text:p>
          </table:table-cell>
          <table:table-cell office:value-type="float" office:value="5732.95">
            <text:p>5 732,95</text:p>
          </table:table-cell>
          <table:table-cell office:value-type="float" office:value="378830.46">
            <text:p>378 830,4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0 к.1</text:p>
          </table:table-cell>
          <table:table-cell office:value-type="float" office:value="2181.94">
            <text:p>2 181,94</text:p>
          </table:table-cell>
          <table:table-cell office:value-type="float" office:value="10977.06">
            <text:p>10 977,0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0 к.2</text:p>
          </table:table-cell>
          <table:table-cell office:value-type="float" office:value="1558.59">
            <text:p>1 558,59</text:p>
          </table:table-cell>
          <table:table-cell office:value-type="float" office:value="135404.19">
            <text:p>135 404,19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float" office:value="3070.4">
            <text:p>3 070,40</text:p>
          </table:table-cell>
          <table:table-cell office:value-type="float" office:value="35896.46">
            <text:p>35 896,46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  <table:table-cell office:value-type="float" office:value="4216.24">
            <text:p>4 216,24</text:p>
          </table:table-cell>
          <table:table-cell office:value-type="float" office:value="246482.84">
            <text:p>246 482,84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29</text:p>
          </table:table-cell>
          <table:table-cell office:value-type="float" office:value="5490.06">
            <text:p>5 490,06</text:p>
          </table:table-cell>
          <table:table-cell office:value-type="float" office:value="9926.17">
            <text:p>9 926,17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38</text:p>
          </table:table-cell>
          <table:table-cell office:value-type="float" office:value="4741.69">
            <text:p>4 741,69</text:p>
          </table:table-cell>
          <table:table-cell office:value-type="float" office:value="9662.6">
            <text:p>9 662,60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62</text:p>
          </table:table-cell>
          <table:table-cell office:value-type="float" office:value="5859.47">
            <text:p>5 859,47</text:p>
          </table:table-cell>
          <table:table-cell office:value-type="float" office:value="34699.45">
            <text:p>34 699,45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78</text:p>
          </table:table-cell>
          <table:table-cell office:value-type="float" office:value="5791.46">
            <text:p>5 791,46</text:p>
          </table:table-cell>
          <table:table-cell office:value-type="float" office:value="35694.33">
            <text:p>35 694,3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float" office:value="3010.86">
            <text:p>3 010,86</text:p>
          </table:table-cell>
          <table:table-cell office:value-type="float" office:value="6190.91">
            <text:p>6 190,9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195</text:p>
          </table:table-cell>
          <table:table-cell office:value-type="float" office:value="3932.71">
            <text:p>3 932,71</text:p>
          </table:table-cell>
          <table:table-cell office:value-type="float" office:value="213674.23">
            <text:p>213 674,23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01</text:p>
          </table:table-cell>
          <table:table-cell office:value-type="float" office:value="6128.34">
            <text:p>6 128,34</text:p>
          </table:table-cell>
          <table:table-cell office:value-type="float" office:value="181564.61">
            <text:p>181 564,61</text:p>
          </table:table-cell>
          <table:table-cell table:number-columns-repeated="1017"/>
        </table:table-row>
        <table:table-row table:style-name="ro4">
          <table:table-cell office:value-type="string">
            <text:p>пр. ХТуфана</text:p>
          </table:table-cell>
          <table:table-cell office:value-type="string">
            <text:p>10</text:p>
          </table:table-cell>
          <table:table-cell office:value-type="string">
            <text:p>208</text:p>
          </table:table-cell>
          <table:table-cell office:value-type="float" office:value="9961.24">
            <text:p>9 961,24</text:p>
          </table:table-cell>
          <table:table-cell office:value-type="float" office:value="30295.46">
            <text:p>30 295,4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float" office:value="6468.21">
            <text:p>6 468,21</text:p>
          </table:table-cell>
          <table:table-cell office:value-type="float" office:value="12198.25">
            <text:p>12 198,2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float" office:value="4494.45">
            <text:p>4 494,45</text:p>
          </table:table-cell>
          <table:table-cell office:value-type="float" office:value="9170.61">
            <text:p>9 170,6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float" office:value="5236.5">
            <text:p>5 236,50</text:p>
          </table:table-cell>
          <table:table-cell office:value-type="float" office:value="128576.71">
            <text:p>128 576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float" office:value="5422.56">
            <text:p>5 422,56</text:p>
          </table:table-cell>
          <table:table-cell office:value-type="float" office:value="14549.98">
            <text:p>14 549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float" office:value="4162.96">
            <text:p>4 162,96</text:p>
          </table:table-cell>
          <table:table-cell office:value-type="float" office:value="11694.14">
            <text:p>11 694,1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float" office:value="4947.13">
            <text:p>4 947,13</text:p>
          </table:table-cell>
          <table:table-cell office:value-type="float" office:value="151735.8">
            <text:p>151 735,8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float" office:value="5913.23">
            <text:p>5 913,23</text:p>
          </table:table-cell>
          <table:table-cell office:value-type="float" office:value="228748.86">
            <text:p>228 748,8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float" office:value="4425.68">
            <text:p>4 425,68</text:p>
          </table:table-cell>
          <table:table-cell office:value-type="float" office:value="20252.88">
            <text:p>20 252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float" office:value="3877.46">
            <text:p>3 877,46</text:p>
          </table:table-cell>
          <table:table-cell office:value-type="float" office:value="7141.33">
            <text:p>7 141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7326.79">
            <text:p>7 326,79</text:p>
          </table:table-cell>
          <table:table-cell office:value-type="float" office:value="13036.26">
            <text:p>13 036,2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float" office:value="5322.29">
            <text:p>5 322,29</text:p>
          </table:table-cell>
          <table:table-cell office:value-type="float" office:value="16637.88">
            <text:p>16 637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float" office:value="4746.21">
            <text:p>4 746,21</text:p>
          </table:table-cell>
          <table:table-cell office:value-type="float" office:value="8546.27">
            <text:p>8 546,2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float" office:value="7515.95">
            <text:p>7 515,95</text:p>
          </table:table-cell>
          <table:table-cell office:value-type="float" office:value="21472.07">
            <text:p>21 472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  <table:table-cell office:value-type="float" office:value="5136.37">
            <text:p>5 136,37</text:p>
          </table:table-cell>
          <table:table-cell office:value-type="float" office:value="217255.48">
            <text:p>217 255,4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35</text:p>
          </table:table-cell>
          <table:table-cell office:value-type="float" office:value="3413.54">
            <text:p>3 413,54</text:p>
          </table:table-cell>
          <table:table-cell office:value-type="float" office:value="8569.96">
            <text:p>8 569,9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4</text:p>
          </table:table-cell>
          <table:table-cell office:value-type="float" office:value="6915.32">
            <text:p>6 915,32</text:p>
          </table:table-cell>
          <table:table-cell office:value-type="float" office:value="13347.56">
            <text:p>13 347,5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float" office:value="7895.92">
            <text:p>7 895,92</text:p>
          </table:table-cell>
          <table:table-cell office:value-type="float" office:value="286033.62">
            <text:p>286 033,6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float" office:value="4197.11">
            <text:p>4 197,11</text:p>
          </table:table-cell>
          <table:table-cell office:value-type="float" office:value="10568.69">
            <text:p>10 568,6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float" office:value="4571.42">
            <text:p>4 571,42</text:p>
          </table:table-cell>
          <table:table-cell office:value-type="float" office:value="33330.81">
            <text:p>33 330,8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float" office:value="6568.22">
            <text:p>6 568,22</text:p>
          </table:table-cell>
          <table:table-cell office:value-type="float" office:value="74634.72">
            <text:p>74 634,7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float" office:value="3248.42">
            <text:p>3 248,42</text:p>
          </table:table-cell>
          <table:table-cell office:value-type="float" office:value="8905.07">
            <text:p>8 905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float" office:value="7112.27">
            <text:p>7 112,27</text:p>
          </table:table-cell>
          <table:table-cell office:value-type="float" office:value="17035.63">
            <text:p>17 035,6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float" office:value="5190">
            <text:p>5 190,00</text:p>
          </table:table-cell>
          <table:table-cell office:value-type="float" office:value="11823.15">
            <text:p>11 823,1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27</text:p>
          </table:table-cell>
          <table:table-cell office:value-type="float" office:value="4852.76">
            <text:p>4 852,76</text:p>
          </table:table-cell>
          <table:table-cell office:value-type="float" office:value="14186.42">
            <text:p>14 186,4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44</text:p>
          </table:table-cell>
          <table:table-cell office:value-type="float" office:value="4154.91">
            <text:p>4 154,91</text:p>
          </table:table-cell>
          <table:table-cell office:value-type="float" office:value="16434.21">
            <text:p>16 434,2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float" office:value="5276.46">
            <text:p>5 276,46</text:p>
          </table:table-cell>
          <table:table-cell office:value-type="float" office:value="10126.77">
            <text:p>10 126,7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 office:value-type="float" office:value="6262.7">
            <text:p>6 262,70</text:p>
          </table:table-cell>
          <table:table-cell office:value-type="float" office:value="10050.7">
            <text:p>10 050,7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284</text:p>
          </table:table-cell>
          <table:table-cell office:value-type="float" office:value="2469.55">
            <text:p>2 469,55</text:p>
          </table:table-cell>
          <table:table-cell office:value-type="float" office:value="110862.2">
            <text:p>110 862,2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  <table:table-cell office:value-type="float" office:value="5387.73">
            <text:p>5 387,73</text:p>
          </table:table-cell>
          <table:table-cell office:value-type="float" office:value="41871.31">
            <text:p>41 871,3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</text:p>
          </table:table-cell>
          <table:table-cell office:value-type="string">
            <text:p>315</text:p>
          </table:table-cell>
          <table:table-cell office:value-type="float" office:value="6057.34">
            <text:p>6 057,34</text:p>
          </table:table-cell>
          <table:table-cell office:value-type="float" office:value="22003.38">
            <text:p>22 003,3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float" office:value="5364.41">
            <text:p>5 364,41</text:p>
          </table:table-cell>
          <table:table-cell office:value-type="float" office:value="10482.13">
            <text:p>10 482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float" office:value="3904.55">
            <text:p>3 904,55</text:p>
          </table:table-cell>
          <table:table-cell office:value-type="float" office:value="12013.07">
            <text:p>12 013,0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float" office:value="2849.18">
            <text:p>2 849,18</text:p>
          </table:table-cell>
          <table:table-cell office:value-type="float" office:value="12126.59">
            <text:p>12 126,5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  <table:table-cell office:value-type="float" office:value="5025.97">
            <text:p>5 025,97</text:p>
          </table:table-cell>
          <table:table-cell office:value-type="float" office:value="9704.18">
            <text:p>9 704,1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float" office:value="3242.14">
            <text:p>3 242,14</text:p>
          </table:table-cell>
          <table:table-cell office:value-type="float" office:value="10190.83">
            <text:p>10 190,8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4878.88">
            <text:p>4 878,88</text:p>
          </table:table-cell>
          <table:table-cell office:value-type="float" office:value="16240.87">
            <text:p>16 240,8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float" office:value="3474.44">
            <text:p>3 474,44</text:p>
          </table:table-cell>
          <table:table-cell office:value-type="float" office:value="6474.44">
            <text:p>6 474,4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float" office:value="2855.95">
            <text:p>2 855,95</text:p>
          </table:table-cell>
          <table:table-cell office:value-type="float" office:value="10418.94">
            <text:p>10 418,9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96</text:p>
          </table:table-cell>
          <table:table-cell office:value-type="float" office:value="4225.03">
            <text:p>4 225,03</text:p>
          </table:table-cell>
          <table:table-cell office:value-type="float" office:value="329489.12">
            <text:p>329 489,1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0</text:p>
          </table:table-cell>
          <table:table-cell office:value-type="float" office:value="4799.89">
            <text:p>4 799,89</text:p>
          </table:table-cell>
          <table:table-cell office:value-type="float" office:value="10477.08">
            <text:p>10 477,0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2</text:p>
          </table:table-cell>
          <table:table-cell office:value-type="float" office:value="3238.97">
            <text:p>3 238,97</text:p>
          </table:table-cell>
          <table:table-cell office:value-type="float" office:value="19398.95">
            <text:p>19 398,9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27</text:p>
          </table:table-cell>
          <table:table-cell office:value-type="float" office:value="4207.17">
            <text:p>4 207,17</text:p>
          </table:table-cell>
          <table:table-cell office:value-type="float" office:value="8118.5">
            <text:p>8 118,5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float" office:value="4128.17">
            <text:p>4 128,17</text:p>
          </table:table-cell>
          <table:table-cell office:value-type="float" office:value="11287.82">
            <text:p>11 287,8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float" office:value="4247.81">
            <text:p>4 247,81</text:p>
          </table:table-cell>
          <table:table-cell office:value-type="float" office:value="24499.32">
            <text:p>24 499,3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1</text:p>
          </table:table-cell>
          <table:table-cell office:value-type="float" office:value="6304.23">
            <text:p>6 304,23</text:p>
          </table:table-cell>
          <table:table-cell office:value-type="float" office:value="12961.52">
            <text:p>12 961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float" office:value="4741.68">
            <text:p>4 741,68</text:p>
          </table:table-cell>
          <table:table-cell office:value-type="float" office:value="500813.55">
            <text:p>500 813,5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float" office:value="6177.75">
            <text:p>6 177,75</text:p>
          </table:table-cell>
          <table:table-cell office:value-type="float" office:value="11935.43">
            <text:p>11 935,4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table:number-columns-repeated="2" office:value-type="float" office:value="12322.4">
            <text:p>12 322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float" office:value="4514.75">
            <text:p>4 514,75</text:p>
          </table:table-cell>
          <table:table-cell office:value-type="float" office:value="12976.17">
            <text:p>12 976,1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А</text:p>
          </table:table-cell>
          <table:table-cell office:value-type="float" office:value="3408.49">
            <text:p>3 408,49</text:p>
          </table:table-cell>
          <table:table-cell office:value-type="float" office:value="9877.4">
            <text:p>9 877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float" office:value="2836.75">
            <text:p>2 836,75</text:p>
          </table:table-cell>
          <table:table-cell office:value-type="float" office:value="20824.13">
            <text:p>20 824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float" office:value="9378.92">
            <text:p>9 378,92</text:p>
          </table:table-cell>
          <table:table-cell office:value-type="float" office:value="15210.67">
            <text:p>15 210,6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float" office:value="4805.85">
            <text:p>4 805,85</text:p>
          </table:table-cell>
          <table:table-cell office:value-type="float" office:value="9474.52">
            <text:p>9 474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4А</text:p>
          </table:table-cell>
          <table:table-cell office:value-type="float" office:value="2321.68">
            <text:p>2 321,68</text:p>
          </table:table-cell>
          <table:table-cell office:value-type="float" office:value="15937.8">
            <text:p>15 937,8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float" office:value="8234.02">
            <text:p>8 234,02</text:p>
          </table:table-cell>
          <table:table-cell office:value-type="float" office:value="8233.12">
            <text:p>8 233,1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0 к.1</text:p>
          </table:table-cell>
          <table:table-cell office:value-type="float" office:value="1367.56">
            <text:p>1 367,56</text:p>
          </table:table-cell>
          <table:table-cell office:value-type="float" office:value="11475.51">
            <text:p>11 475,5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0 к.2</text:p>
          </table:table-cell>
          <table:table-cell office:value-type="float" office:value="3730.01">
            <text:p>3 730,01</text:p>
          </table:table-cell>
          <table:table-cell office:value-type="float" office:value="18827.5">
            <text:p>18 827,5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2 к.1</text:p>
          </table:table-cell>
          <table:table-cell office:value-type="float" office:value="10657.31">
            <text:p>10 657,31</text:p>
          </table:table-cell>
          <table:table-cell office:value-type="float" office:value="12502.15">
            <text:p>12 502,1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2 к.2</text:p>
          </table:table-cell>
          <table:table-cell office:value-type="float" office:value="6483.65">
            <text:p>6 483,65</text:p>
          </table:table-cell>
          <table:table-cell office:value-type="float" office:value="6483.52">
            <text:p>6 483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46А</text:p>
          </table:table-cell>
          <table:table-cell table:number-columns-repeated="2" office:value-type="float" office:value="11718.02">
            <text:p>11 718,0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2</text:p>
          </table:table-cell>
          <table:table-cell table:number-columns-repeated="2" office:value-type="float" office:value="9251.37">
            <text:p>9 251,3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54</text:p>
          </table:table-cell>
          <table:table-cell office:value-type="float" office:value="4168.6">
            <text:p>4 168,60</text:p>
          </table:table-cell>
          <table:table-cell office:value-type="float" office:value="8075.52">
            <text:p>8 075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float" office:value="4705.38">
            <text:p>4 705,38</text:p>
          </table:table-cell>
          <table:table-cell office:value-type="float" office:value="11255.99">
            <text:p>11 255,9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float" office:value="4202.06">
            <text:p>4 202,06</text:p>
          </table:table-cell>
          <table:table-cell office:value-type="float" office:value="36985.33">
            <text:p>36 985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1 к.1</text:p>
          </table:table-cell>
          <table:table-cell office:value-type="float" office:value="1320.9">
            <text:p>1 320,90</text:p>
          </table:table-cell>
          <table:table-cell office:value-type="float" office:value="5124.4">
            <text:p>5 124,40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1 к.2</text:p>
          </table:table-cell>
          <table:table-cell office:value-type="float" office:value="2384.65">
            <text:p>2 384,65</text:p>
          </table:table-cell>
          <table:table-cell office:value-type="float" office:value="6033.84">
            <text:p>6 033,8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3А</text:p>
          </table:table-cell>
          <table:table-cell office:value-type="float" office:value="4676.42">
            <text:p>4 676,42</text:p>
          </table:table-cell>
          <table:table-cell office:value-type="float" office:value="10837.42">
            <text:p>10 837,4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float" office:value="5006.84">
            <text:p>5 006,84</text:p>
          </table:table-cell>
          <table:table-cell office:value-type="float" office:value="30615.95">
            <text:p>30 615,9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float" office:value="725.65">
            <text:p>725,65</text:p>
          </table:table-cell>
          <table:table-cell office:value-type="float" office:value="10190.98">
            <text:p>10 190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2А</text:p>
          </table:table-cell>
          <table:table-cell office:value-type="float" office:value="3674.96">
            <text:p>3 674,96</text:p>
          </table:table-cell>
          <table:table-cell office:value-type="float" office:value="6187.23">
            <text:p>6 187,2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4</text:p>
          </table:table-cell>
          <table:table-cell office:value-type="float" office:value="6998.23">
            <text:p>6 998,23</text:p>
          </table:table-cell>
          <table:table-cell office:value-type="float" office:value="19437.21">
            <text:p>19 437,2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15</text:p>
          </table:table-cell>
          <table:table-cell office:value-type="float" office:value="3335.35">
            <text:p>3 335,35</text:p>
          </table:table-cell>
          <table:table-cell office:value-type="float" office:value="34696.36">
            <text:p>34 696,3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22</text:p>
          </table:table-cell>
          <table:table-cell office:value-type="float" office:value="3232.61">
            <text:p>3 232,61</text:p>
          </table:table-cell>
          <table:table-cell office:value-type="float" office:value="9649.64">
            <text:p>9 649,6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24</text:p>
          </table:table-cell>
          <table:table-cell office:value-type="float" office:value="4850.36">
            <text:p>4 850,36</text:p>
          </table:table-cell>
          <table:table-cell office:value-type="float" office:value="24371.08">
            <text:p>24 371,0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0 к.1</text:p>
          </table:table-cell>
          <table:table-cell office:value-type="float" office:value="3517.39">
            <text:p>3 517,39</text:p>
          </table:table-cell>
          <table:table-cell office:value-type="float" office:value="13567.34">
            <text:p>13 567,3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0 к.4</text:p>
          </table:table-cell>
          <table:table-cell office:value-type="float" office:value="2085.8">
            <text:p>2 085,80</text:p>
          </table:table-cell>
          <table:table-cell office:value-type="float" office:value="12194.57">
            <text:p>12 194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37</text:p>
          </table:table-cell>
          <table:table-cell office:value-type="float" office:value="5331.18">
            <text:p>5 331,18</text:p>
          </table:table-cell>
          <table:table-cell office:value-type="float" office:value="65737.44">
            <text:p>65 737,4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1 к.1</text:p>
          </table:table-cell>
          <table:table-cell office:value-type="float" office:value="2353.63">
            <text:p>2 353,63</text:p>
          </table:table-cell>
          <table:table-cell office:value-type="float" office:value="5691.78">
            <text:p>5 691,7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1 к.4</text:p>
          </table:table-cell>
          <table:table-cell office:value-type="float" office:value="1818.68">
            <text:p>1 818,68</text:p>
          </table:table-cell>
          <table:table-cell office:value-type="float" office:value="8454.97">
            <text:p>8 454,9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  <table:table-cell office:value-type="float" office:value="4525.8">
            <text:p>4 525,80</text:p>
          </table:table-cell>
          <table:table-cell office:value-type="float" office:value="51377.64">
            <text:p>51 377,64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82</text:p>
          </table:table-cell>
          <table:table-cell table:number-columns-repeated="2" office:value-type="float" office:value="8275.06">
            <text:p>8 275,0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float" office:value="5229.66">
            <text:p>5 229,66</text:p>
          </table:table-cell>
          <table:table-cell office:value-type="float" office:value="21381.77">
            <text:p>21 381,7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95 к.1</text:p>
          </table:table-cell>
          <table:table-cell office:value-type="float" office:value="2634.87">
            <text:p>2 634,87</text:p>
          </table:table-cell>
          <table:table-cell office:value-type="float" office:value="20164.47">
            <text:p>20 164,4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195 к.2</text:p>
          </table:table-cell>
          <table:table-cell office:value-type="float" office:value="3838.31">
            <text:p>3 838,31</text:p>
          </table:table-cell>
          <table:table-cell office:value-type="float" office:value="25403.71">
            <text:p>25 403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0 к.1</text:p>
          </table:table-cell>
          <table:table-cell office:value-type="float" office:value="2797.01">
            <text:p>2 797,01</text:p>
          </table:table-cell>
          <table:table-cell office:value-type="float" office:value="17622.97">
            <text:p>17 622,9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0 к.4</text:p>
          </table:table-cell>
          <table:table-cell office:value-type="float" office:value="1962.79">
            <text:p>1 962,79</text:p>
          </table:table-cell>
          <table:table-cell office:value-type="float" office:value="9086.13">
            <text:p>9 086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4</text:p>
          </table:table-cell>
          <table:table-cell office:value-type="float" office:value="2920.52">
            <text:p>2 920,52</text:p>
          </table:table-cell>
          <table:table-cell office:value-type="float" office:value="5695.98">
            <text:p>5 695,9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25А</text:p>
          </table:table-cell>
          <table:table-cell office:value-type="float" office:value="4189.62">
            <text:p>4 189,62</text:p>
          </table:table-cell>
          <table:table-cell office:value-type="float" office:value="9886.33">
            <text:p>9 886,3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7</text:p>
          </table:table-cell>
          <table:table-cell office:value-type="float" office:value="4985.74">
            <text:p>4 985,74</text:p>
          </table:table-cell>
          <table:table-cell office:value-type="float" office:value="48618.71">
            <text:p>48 618,71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38</text:p>
          </table:table-cell>
          <table:table-cell office:value-type="float" office:value="5294.19">
            <text:p>5 294,19</text:p>
          </table:table-cell>
          <table:table-cell office:value-type="float" office:value="31628.57">
            <text:p>31 628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42</text:p>
          </table:table-cell>
          <table:table-cell office:value-type="float" office:value="3769.3">
            <text:p>3 769,30</text:p>
          </table:table-cell>
          <table:table-cell office:value-type="float" office:value="189288.96">
            <text:p>189 288,9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0</text:p>
          </table:table-cell>
          <table:table-cell office:value-type="float" office:value="2670.17">
            <text:p>2 670,17</text:p>
          </table:table-cell>
          <table:table-cell office:value-type="float" office:value="16484.93">
            <text:p>16 484,9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4 к.1</text:p>
          </table:table-cell>
          <table:table-cell office:value-type="float" office:value="2855.9">
            <text:p>2 855,90</text:p>
          </table:table-cell>
          <table:table-cell office:value-type="float" office:value="59611.75">
            <text:p>59 611,75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64 к.4</text:p>
          </table:table-cell>
          <table:table-cell office:value-type="float" office:value="1300.36">
            <text:p>1 300,36</text:p>
          </table:table-cell>
          <table:table-cell office:value-type="float" office:value="16782.56">
            <text:p>16 782,5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0А</text:p>
          </table:table-cell>
          <table:table-cell office:value-type="float" office:value="2857.8">
            <text:p>2 857,80</text:p>
          </table:table-cell>
          <table:table-cell office:value-type="float" office:value="5801.72">
            <text:p>5 801,7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1 к.1</text:p>
          </table:table-cell>
          <table:table-cell office:value-type="float" office:value="8351.87">
            <text:p>8 351,87</text:p>
          </table:table-cell>
          <table:table-cell office:value-type="float" office:value="20307.13">
            <text:p>20 307,13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1 к.2</text:p>
          </table:table-cell>
          <table:table-cell office:value-type="float" office:value="3392.74">
            <text:p>3 392,74</text:p>
          </table:table-cell>
          <table:table-cell office:value-type="float" office:value="8971.57">
            <text:p>8 971,5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79</text:p>
          </table:table-cell>
          <table:table-cell office:value-type="float" office:value="6359.82">
            <text:p>6 359,82</text:p>
          </table:table-cell>
          <table:table-cell office:value-type="float" office:value="38568.17">
            <text:p>38 568,17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1А</text:p>
          </table:table-cell>
          <table:table-cell office:value-type="float" office:value="2243.77">
            <text:p>2 243,77</text:p>
          </table:table-cell>
          <table:table-cell office:value-type="float" office:value="6277.88">
            <text:p>6 277,88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float" office:value="282">
            <text:p>282</text:p>
          </table:table-cell>
          <table:table-cell office:value-type="float" office:value="2351.93">
            <text:p>2 351,93</text:p>
          </table:table-cell>
          <table:table-cell office:value-type="float" office:value="6333.52">
            <text:p>6 333,52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5 к.4</text:p>
          </table:table-cell>
          <table:table-cell office:value-type="float" office:value="3563.3">
            <text:p>3 563,30</text:p>
          </table:table-cell>
          <table:table-cell office:value-type="float" office:value="11781.16">
            <text:p>11 781,16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85 к.5</text:p>
          </table:table-cell>
          <table:table-cell office:value-type="float" office:value="1805.11">
            <text:p>1 805,11</text:p>
          </table:table-cell>
          <table:table-cell office:value-type="float" office:value="7313.49">
            <text:p>7 313,49</text:p>
          </table:table-cell>
          <table:table-cell table:number-columns-repeated="1017"/>
        </table:table-row>
        <table:table-row table:style-name="ro4">
          <table:table-cell office:value-type="string">
            <text:p>ул. Рубаненко</text:p>
          </table:table-cell>
          <table:table-cell office:value-type="string">
            <text:p>10</text:p>
          </table:table-cell>
          <table:table-cell office:value-type="string">
            <text:p>293</text:p>
          </table:table-cell>
          <table:table-cell office:value-type="float" office:value="3408.54">
            <text:p>3 408,54</text:p>
          </table:table-cell>
          <table:table-cell office:value-type="float" office:value="13263.27">
            <text:p>13 263,27</text:p>
          </table:table-cell>
          <table:table-cell table:number-columns-repeated="1017"/>
        </table:table-row>
        <table:table-row table:style-name="ro6">
          <table:table-cell table:style-name="ce4" office:value-type="string" table:number-columns-spanned="5" table:number-rows-spanned="1">
            <text:p>Вам необходимо в течение 20 дней с момента получения настоящего уведомления оплатить указанную сумму задолженности. <text:s text:c="110"/><text:s text:c="8"/>В соответствии с <text:span text:style-name="T1">подпунктом «а»</text:span> п.119 Правил предоставления коммунальных услуг собственникам и пользователям помещений в многоквартирных домах и жилых домов,утв.<text:span text:style-name="T1">постановлением <text:s/></text:span>Правительства РФ от 6 мая 2011г. №354, исполнитель направляет потребителю-должнику предупреждиние (уведомление) о том, что в случае непогашения задолженности по оплате коммунальной услуги в течение 20 дней со дня доставки, потребителю указанного предупреждения(уведомления) предоставление ему такой коммунальной услуги может быть сначала ограничено, а затем приостановлено либо при отсутствии технической возможности введения ограничения приостановлено без предварительного введения ограничения. <text:s text:c="2"/>Предупреждение(уведомление) доставляется потребителю путем вручения потребителю-должнику под расписку, или направления по почте заказным письмом (с уведомлением о вручении), или путем включения в платежный документ для внесения платы за коммунальные услуги текста соответствующего предупреждения(уведомления), или иным способом уведомления, или иным способом уведомления, подтверждающим факт и дату его получения потребителем, в том числе путем передачи потребителю предупреждения( уведомления) посредством сообщения по сети подвижной радиотелефонной связи на пользовательское оборудование потребителя, телефонного звонка с записью разговора, сообщения электронной почты или через личный кабинет потребителя в государственной информационной системе жилищно-коммунального хозяйства , либо на официальной странице исполнителя в информационно-телекоммуникационной сети «Интернет», передачи потребителю голосовой информации по сети фиксированной телефонной связи; <text:s text:c="54"/><text:s text:c="25"/>В случае непогашения образовавшейся суммы задолженности в течение указанного в настоящем уведомлении срока, в порядке, предусмотренном разделом XI постановления Правительства РФ № 354 горячее водоснабжение, и (или) электроснабжение, и (или) водотведение будет ограничено или приостановлено. В противном случае, Управляющая организация будет вынуждена обратиться в суд с иском о понуждении Вас обеспечить доступ в квартиру для приостановления или ограничения коммунальных услуг. <text:s text:c="47"/><text:s text:c="30"/></text:p>
          </table:table-cell>
          <table:covered-table-cell table:number-columns-repeated="2" table:style-name="ce6"/>
          <table:covered-table-cell table:number-columns-repeated="2" table:style-name="ce9"/>
          <table:table-cell table:style-name="Default" table:number-columns-repeated="1017"/>
        </table:table-row>
        <table:table-row table:style-name="ro5">
          <table:table-cell table:style-name="Default" table:number-columns-repeated="1022"/>
        </table:table-row>
        <table:table-row table:style-name="ro5">
          <table:table-cell table:style-name="ce5" office:value-type="string">
            <text:p>Директор ООО «Энтузиаст»</text:p>
          </table:table-cell>
          <table:table-cell table:style-name="ce5" table:number-columns-repeated="3"/>
          <table:table-cell table:style-name="ce5" office:value-type="string">
            <text:p><text:s text:c="51"/>Минхаеров Ф.С.</text:p>
          </table:table-cell>
          <table:table-cell table:style-name="Default" table:number-columns-repeated="1017"/>
        </table:table-row>
      </table:table>
      <table:table table:name="Лист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3:2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су </meta:initial-creator>
    <meta:creation-date>2019-03-06T16:21:06</meta:creation-date>
    <dc:date>2020-01-14T13:26:56.75</dc:date>
    <dc:creator>Алсу </dc:creator>
    <meta:editing-duration>PT5H28M50S</meta:editing-duration>
    <meta:editing-cycles>3</meta:editing-cycles>
    <meta:generator>OpenOffice/4.1.4$Win32 OpenOffice.org_project/414m5$Build-9788</meta:generator>
    <meta:printed-by>Алсу </meta:printed-by>
    <meta:print-date>2020-01-14T13:23:35.62</meta:print-date>
    <meta:document-statistic meta:table-count="3" meta:cell-count="5315" meta:object-count="0"/>
  </office:meta>
</office:document-meta>
</file>